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0.2361in" fo:margin-left="1.1798in" fo:text-indent="-1.179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361in" fo:margin-left="1.1798in" fo:text-indent="-1.179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 fo:margin-left="1.1798in" fo:text-indent="-1.179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78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8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361in" fo:margin-left="0.7861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3784in" fo:text-indent="-1.3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71" style:parent-style-name="內文" style:master-page-name="MP1" style:family="paragraph">
      <style:paragraph-properties fo:break-before="page" fo:text-align="center" fo:margin-left="0.7083in" fo:text-indent="-0.375in">
        <style:tab-stops/>
      </style:paragraph-properties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7" style:parent-style-name="內文" style:family="paragraph">
      <style:paragraph-properties fo:text-align="end" fo:margin-left="0.7083in" fo:text-indent="-0.375in">
        <style:tab-stops/>
      </style:paragraph-properties>
    </style:style>
    <style:style style:name="P78" style:parent-style-name="內文" style:family="paragraph">
      <style:text-properties fo:font-size="8pt" style:font-size-asian="8pt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2.0111in"/>
    </style:style>
    <style:style style:name="TableColumn82" style:family="table-column">
      <style:table-column-properties style:column-width="0.7583in"/>
    </style:style>
    <style:style style:name="TableColumn83" style:family="table-column">
      <style:table-column-properties style:column-width="0.0222in"/>
    </style:style>
    <style:style style:name="TableColumn84" style:family="table-column">
      <style:table-column-properties style:column-width="0.9777in"/>
    </style:style>
    <style:style style:name="Table79" style:family="table">
      <style:table-properties style:width="4.7694in" fo:margin-left="0in" table:align="left"/>
    </style:style>
    <style:style style:name="TableRow85" style:family="table-row">
      <style:table-row-properties style:min-row-height="0.122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51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051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051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 fo:text-indent="0.1944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 fo:margin-right="0.0784in" fo:text-indent="0.6944i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text-indent="0.7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051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051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text-properties fo:font-size="8pt" style:font-size-asian="8pt"/>
    </style:style>
    <style:style style:name="P191" style:parent-style-name="內文" style:family="paragraph">
      <style:text-properties fo:font-size="8pt" style:font-size-asian="8pt"/>
    </style:style>
    <style:style style:name="P192" style:parent-style-name="內文" style:family="paragraph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97" style:family="table-column">
      <style:table-column-properties style:column-width="1in"/>
    </style:style>
    <style:style style:name="TableColumn198" style:family="table-column">
      <style:table-column-properties style:column-width="2.0111in"/>
    </style:style>
    <style:style style:name="TableColumn199" style:family="table-column">
      <style:table-column-properties style:column-width="0.7583in"/>
    </style:style>
    <style:style style:name="TableColumn200" style:family="table-column">
      <style:table-column-properties style:column-width="0.0222in"/>
    </style:style>
    <style:style style:name="TableColumn201" style:family="table-column">
      <style:table-column-properties style:column-width="0.9777in"/>
    </style:style>
    <style:style style:name="Table196" style:family="table">
      <style:table-properties style:width="4.7694in" fo:margin-left="0in" table:align="left"/>
    </style:style>
    <style:style style:name="TableRow202" style:family="table-row">
      <style:table-row-properties style:min-row-height="0.122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0513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051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051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 fo:text-indent="0.1944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5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text-indent="0.7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51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0513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P308" style:parent-style-name="內文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472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334" style:family="table-column">
      <style:table-column-properties style:column-width="1.6791in"/>
    </style:style>
    <style:style style:name="TableColumn335" style:family="table-column">
      <style:table-column-properties style:column-width="1.7243in"/>
    </style:style>
    <style:style style:name="TableColumn336" style:family="table-column">
      <style:table-column-properties style:column-width="1.6458in"/>
    </style:style>
    <style:style style:name="TableColumn337" style:family="table-column">
      <style:table-column-properties style:column-width="1.2423in"/>
    </style:style>
    <style:style style:name="Table333" style:family="table">
      <style:table-properties style:width="6.2916in" fo:margin-left="0in" table:align="center"/>
    </style:style>
    <style:style style:name="TableRow338" style:family="table-row">
      <style:table-row-properties style:min-row-height="0.3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8" style:family="table-row">
      <style:table-row-properties style:min-row-height="0.227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1" style:family="table-row">
      <style:table-row-properties style:min-row-height="0.260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8" style:family="table-row">
      <style:table-row-properties style:min-row-height="0.2381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2" style:family="table-row">
      <style:table-row-properties style:min-row-height="0.2812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5" style:family="table-row">
      <style:table-row-properties style:min-row-height="0.281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8" style:family="table-row">
      <style:table-row-properties style:min-row-height="0.1916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2" style:family="table-row">
      <style:table-row-properties style:min-row-height="0.2243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6" style:family="table-row">
      <style:table-row-properties style:min-row-height="0.270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9" style:family="table-row">
      <style:table-row-properties style:min-row-height="0.1833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3" style:family="table-row">
      <style:table-row-properties style:min-row-height="0.2159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7" style:family="table-row">
      <style:table-row-properties style:min-row-height="0.2604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0" style:family="table-row">
      <style:table-row-properties style:min-row-height="0.1944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4" style:family="table-row">
      <style:table-row-properties style:min-row-height="0.227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61" style:family="table-row">
      <style:table-row-properties style:min-row-height="0.1958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5" style:family="table-row">
      <style:table-row-properties style:min-row-height="0.2284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9" style:family="table-row">
      <style:table-row-properties style:min-row-height="0.183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2" style:family="table-row">
      <style:table-row-properties style:min-row-height="0.2159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5" style:family="table-row">
      <style:table-row-properties style:min-row-height="0.2493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8" style:family="table-row">
      <style:table-row-properties style:min-row-height="0.2604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41" style:family="table-row">
      <style:table-row-properties style:min-row-height="0.2173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5" style:family="table-row">
      <style:table-row-properties style:min-row-height="0.2506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2" style:family="table-row">
      <style:table-row-properties style:min-row-height="0.2381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6" style:family="table-row">
      <style:table-row-properties style:min-row-height="0.1729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/>
    </style:style>
    <style:style style:name="TableRow722" style:family="table-row">
      <style:table-row-properties style:min-row-height="0.2493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5" style:family="table-row">
      <style:table-row-properties style:min-row-height="0.1937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50" style:family="table-row">
      <style:table-row-properties style:min-row-height="0.237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7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7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7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03" style:family="table-column">
      <style:table-column-properties style:column-width="0.3708in"/>
    </style:style>
    <style:style style:name="TableColumn804" style:family="table-column">
      <style:table-column-properties style:column-width="0.3937in"/>
    </style:style>
    <style:style style:name="TableColumn805" style:family="table-column">
      <style:table-column-properties style:column-width="0.984in"/>
    </style:style>
    <style:style style:name="TableColumn806" style:family="table-column">
      <style:table-column-properties style:column-width="1.0826in"/>
    </style:style>
    <style:style style:name="TableColumn807" style:family="table-column">
      <style:table-column-properties style:column-width="1.1812in"/>
    </style:style>
    <style:style style:name="TableColumn808" style:family="table-column">
      <style:table-column-properties style:column-width="2.168in"/>
    </style:style>
    <style:style style:name="Table802" style:family="table">
      <style:table-properties style:width="6.1805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822" style:family="table-row">
      <style:table-row-properties style:min-row-height="0.151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1479in"/>
    </style:style>
    <style:style style:name="P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1479in"/>
    </style:style>
    <style:style style:name="P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0.1479in"/>
    </style:style>
    <style:style style:name="P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1479in"/>
    </style:style>
    <style:style style:name="P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1" style:family="table-row">
      <style:table-row-properties style:min-row-height="0.1479in"/>
    </style:style>
    <style:style style:name="P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209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2076in"/>
    </style:style>
    <style:style style:name="P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2076in"/>
    </style:style>
    <style:style style:name="P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2076in"/>
    </style:style>
    <style:style style:name="P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2076in"/>
    </style:style>
    <style:style style:name="P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2076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2" style:family="table-row">
      <style:table-row-properties style:min-row-height="0.2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2076in"/>
    </style:style>
    <style:style style:name="P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2076in"/>
    </style:style>
    <style:style style:name="P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9" style:family="table-row">
      <style:table-row-properties style:min-row-height="0.2076in"/>
    </style:style>
    <style:style style:name="P1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0.2076in"/>
    </style:style>
    <style:style style:name="P1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2076in"/>
    </style:style>
    <style:style style:name="P1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2" style:family="table-row">
      <style:table-row-properties style:min-row-height="0.209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2076in"/>
    </style:style>
    <style:style style:name="P1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8" style:family="table-row">
      <style:table-row-properties style:min-row-height="0.2076in"/>
    </style:style>
    <style:style style:name="P1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2076in"/>
    </style:style>
    <style:style style:name="P1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2076in"/>
    </style:style>
    <style:style style:name="P1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1" style:family="table-row">
      <style:table-row-properties style:min-row-height="0.2076in"/>
    </style:style>
    <style:style style:name="P1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2" style:family="table-row">
      <style:table-row-properties style:min-row-height="0.209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2076in"/>
    </style:style>
    <style:style style:name="P1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2076in"/>
    </style:style>
    <style:style style:name="P1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2076in"/>
    </style:style>
    <style:style style:name="P1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2076in"/>
    </style:style>
    <style:style style:name="P1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2076in"/>
    </style:style>
    <style:style style:name="P11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209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0.2076in"/>
    </style:style>
    <style:style style:name="P1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9" style:family="table-row">
      <style:table-row-properties style:min-row-height="0.2076in"/>
    </style:style>
    <style:style style:name="P1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2076in"/>
    </style:style>
    <style:style style:name="P1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1" style:family="table-row">
      <style:table-row-properties style:min-row-height="0.2076in"/>
    </style:style>
    <style:style style:name="P1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2076in"/>
    </style:style>
    <style:style style:name="P1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3" style:family="table-row">
      <style:table-row-properties style:min-row-height="0.209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2076in"/>
    </style:style>
    <style:style style:name="P1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0" style:family="table-row">
      <style:table-row-properties style:min-row-height="0.2076in"/>
    </style:style>
    <style:style style:name="P1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2076in"/>
    </style:style>
    <style:style style:name="P1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0.2076in"/>
    </style:style>
    <style:style style:name="P1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2076in"/>
    </style:style>
    <style:style style:name="P1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4" style:family="table-row">
      <style:table-row-properties style:min-row-height="0.209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2076in"/>
    </style:style>
    <style:style style:name="P1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0" style:family="table-row">
      <style:table-row-properties style:min-row-height="0.2076in"/>
    </style:style>
    <style:style style:name="P1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2076in"/>
    </style:style>
    <style:style style:name="P1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2076in"/>
    </style:style>
    <style:style style:name="P1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2076in"/>
    </style:style>
    <style:style style:name="P1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4" style:family="table-row">
      <style:table-row-properties style:min-row-height="0.209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0.2076in"/>
    </style:style>
    <style:style style:name="P1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0" style:family="table-row">
      <style:table-row-properties style:min-row-height="0.2076in"/>
    </style:style>
    <style:style style:name="P1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1" style:family="table-row">
      <style:table-row-properties style:min-row-height="0.2076in"/>
    </style:style>
    <style:style style:name="P1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2" style:family="table-row">
      <style:table-row-properties style:min-row-height="0.2076in"/>
    </style:style>
    <style:style style:name="P1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3" style:family="table-row">
      <style:table-row-properties style:min-row-height="0.2076in"/>
    </style:style>
    <style:style style:name="P1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0.209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0.2076in"/>
    </style:style>
    <style:style style:name="P1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0" style:family="table-row">
      <style:table-row-properties style:min-row-height="0.2076in"/>
    </style:style>
    <style:style style:name="P1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2076in"/>
    </style:style>
    <style:style style:name="P1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02" style:family="table-row">
      <style:table-row-properties style:min-row-height="0.2076in"/>
    </style:style>
    <style:style style:name="P1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13" style:family="table-row">
      <style:table-row-properties style:min-row-height="0.2076in"/>
    </style:style>
    <style:style style:name="P1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2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50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1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5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6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5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5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99" style:family="table-column">
      <style:table-column-properties style:column-width="0.3708in"/>
    </style:style>
    <style:style style:name="TableColumn1600" style:family="table-column">
      <style:table-column-properties style:column-width="0.3937in"/>
    </style:style>
    <style:style style:name="TableColumn1601" style:family="table-column">
      <style:table-column-properties style:column-width="0.984in"/>
    </style:style>
    <style:style style:name="TableColumn1602" style:family="table-column">
      <style:table-column-properties style:column-width="1.0826in"/>
    </style:style>
    <style:style style:name="TableColumn1603" style:family="table-column">
      <style:table-column-properties style:column-width="1.1812in"/>
    </style:style>
    <style:style style:name="TableColumn1604" style:family="table-column">
      <style:table-column-properties style:column-width="2.168in"/>
    </style:style>
    <style:style style:name="Table1598" style:family="table">
      <style:table-properties style:width="6.1805in" fo:margin-left="0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618" style:family="table-row">
      <style:table-row-properties style:min-row-height="0.1513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0.1479in"/>
    </style:style>
    <style:style style:name="P1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4" style:family="table-row">
      <style:table-row-properties style:min-row-height="0.1479in"/>
    </style:style>
    <style:style style:name="P1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5" style:family="table-row">
      <style:table-row-properties style:min-row-height="0.1479in"/>
    </style:style>
    <style:style style:name="P1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6" style:family="table-row">
      <style:table-row-properties style:min-row-height="0.1479in"/>
    </style:style>
    <style:style style:name="P1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7" style:family="table-row">
      <style:table-row-properties style:min-row-height="0.1479in"/>
    </style:style>
    <style:style style:name="P1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8" style:family="table-row">
      <style:table-row-properties style:min-row-height="0.209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3" style:family="table-row">
      <style:table-row-properties style:min-row-height="0.2076in"/>
    </style:style>
    <style:style style:name="P1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4" style:family="table-row">
      <style:table-row-properties style:min-row-height="0.2076in"/>
    </style:style>
    <style:style style:name="P1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5" style:family="table-row">
      <style:table-row-properties style:min-row-height="0.2076in"/>
    </style:style>
    <style:style style:name="P1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2076in"/>
    </style:style>
    <style:style style:name="P1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7" style:family="table-row">
      <style:table-row-properties style:min-row-height="0.2076in"/>
    </style:style>
    <style:style style:name="P17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209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2076in"/>
    </style:style>
    <style:style style:name="P1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4" style:family="table-row">
      <style:table-row-properties style:min-row-height="0.2076in"/>
    </style:style>
    <style:style style:name="P1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5" style:family="table-row">
      <style:table-row-properties style:min-row-height="0.2076in"/>
    </style:style>
    <style:style style:name="P1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6" style:family="table-row">
      <style:table-row-properties style:min-row-height="0.2076in"/>
    </style:style>
    <style:style style:name="P1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7" style:family="table-row">
      <style:table-row-properties style:min-row-height="0.2076in"/>
    </style:style>
    <style:style style:name="P1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8" style:family="table-row">
      <style:table-row-properties style:min-row-height="0.209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3" style:family="table-row">
      <style:table-row-properties style:min-row-height="0.2076in"/>
    </style:style>
    <style:style style:name="P1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4" style:family="table-row">
      <style:table-row-properties style:min-row-height="0.2076in"/>
    </style:style>
    <style:style style:name="P1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5" style:family="table-row">
      <style:table-row-properties style:min-row-height="0.2076in"/>
    </style:style>
    <style:style style:name="P1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6" style:family="table-row">
      <style:table-row-properties style:min-row-height="0.2076in"/>
    </style:style>
    <style:style style:name="P1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0.2076in"/>
    </style:style>
    <style:style style:name="P1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8" style:family="table-row">
      <style:table-row-properties style:min-row-height="0.209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3" style:family="table-row">
      <style:table-row-properties style:min-row-height="0.2076in"/>
    </style:style>
    <style:style style:name="P1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4" style:family="table-row">
      <style:table-row-properties style:min-row-height="0.2076in"/>
    </style:style>
    <style:style style:name="P1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5" style:family="table-row">
      <style:table-row-properties style:min-row-height="0.2076in"/>
    </style:style>
    <style:style style:name="P1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6" style:family="table-row">
      <style:table-row-properties style:min-row-height="0.2076in"/>
    </style:style>
    <style:style style:name="P1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58" style:family="table-row">
      <style:table-row-properties style:min-row-height="0.2076in"/>
    </style:style>
    <style:style style:name="P1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9" style:family="table-row">
      <style:table-row-properties style:min-row-height="0.209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4" style:family="table-row">
      <style:table-row-properties style:min-row-height="0.2076in"/>
    </style:style>
    <style:style style:name="P1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5" style:family="table-row">
      <style:table-row-properties style:min-row-height="0.2076in"/>
    </style:style>
    <style:style style:name="P1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6" style:family="table-row">
      <style:table-row-properties style:min-row-height="0.2076in"/>
    </style:style>
    <style:style style:name="P2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7" style:family="table-row">
      <style:table-row-properties style:min-row-height="0.2076in"/>
    </style:style>
    <style:style style:name="P2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8" style:family="table-row">
      <style:table-row-properties style:min-row-height="0.2076in"/>
    </style:style>
    <style:style style:name="P2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9" style:family="table-row">
      <style:table-row-properties style:min-row-height="0.209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0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5" style:family="table-row">
      <style:table-row-properties style:min-row-height="0.2076in"/>
    </style:style>
    <style:style style:name="P2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6" style:family="table-row">
      <style:table-row-properties style:min-row-height="0.2076in"/>
    </style:style>
    <style:style style:name="P2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7" style:family="table-row">
      <style:table-row-properties style:min-row-height="0.2076in"/>
    </style:style>
    <style:style style:name="P2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8" style:family="table-row">
      <style:table-row-properties style:min-row-height="0.2076in"/>
    </style:style>
    <style:style style:name="P2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9" style:family="table-row">
      <style:table-row-properties style:min-row-height="0.2076in"/>
    </style:style>
    <style:style style:name="P2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0" style:family="table-row">
      <style:table-row-properties style:min-row-height="0.209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5" style:family="table-row">
      <style:table-row-properties style:min-row-height="0.2076in"/>
    </style:style>
    <style:style style:name="P2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6" style:family="table-row">
      <style:table-row-properties style:min-row-height="0.2076in"/>
    </style:style>
    <style:style style:name="P2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7" style:family="table-row">
      <style:table-row-properties style:min-row-height="0.2076in"/>
    </style:style>
    <style:style style:name="P2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8" style:family="table-row">
      <style:table-row-properties style:min-row-height="0.2076in"/>
    </style:style>
    <style:style style:name="P2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9" style:family="table-row">
      <style:table-row-properties style:min-row-height="0.2076in"/>
    </style:style>
    <style:style style:name="P2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0" style:family="table-row">
      <style:table-row-properties style:min-row-height="0.209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95" style:family="table-row">
      <style:table-row-properties style:min-row-height="0.2076in"/>
    </style:style>
    <style:style style:name="P2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6" style:family="table-row">
      <style:table-row-properties style:min-row-height="0.2076in"/>
    </style:style>
    <style:style style:name="P2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7" style:family="table-row">
      <style:table-row-properties style:min-row-height="0.2076in"/>
    </style:style>
    <style:style style:name="P2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28" style:family="table-row">
      <style:table-row-properties style:min-row-height="0.2076in"/>
    </style:style>
    <style:style style:name="P2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9" style:family="table-row">
      <style:table-row-properties style:min-row-height="0.2076in"/>
    </style:style>
    <style:style style:name="P2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50" style:family="table-row">
      <style:table-row-properties style:min-row-height="0.209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5" style:family="table-row">
      <style:table-row-properties style:min-row-height="0.2076in"/>
    </style:style>
    <style:style style:name="P2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6" style:family="table-row">
      <style:table-row-properties style:min-row-height="0.2076in"/>
    </style:style>
    <style:style style:name="P2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7" style:family="table-row">
      <style:table-row-properties style:min-row-height="0.2076in"/>
    </style:style>
    <style:style style:name="P2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98" style:family="table-row">
      <style:table-row-properties style:min-row-height="0.2076in"/>
    </style:style>
    <style:style style:name="P2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9" style:family="table-row">
      <style:table-row-properties style:min-row-height="0.2076in"/>
    </style:style>
    <style:style style:name="P2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6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234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5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7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3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3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95" style:family="table-column">
      <style:table-column-properties style:column-width="0.3708in"/>
    </style:style>
    <style:style style:name="TableColumn2396" style:family="table-column">
      <style:table-column-properties style:column-width="0.3937in"/>
    </style:style>
    <style:style style:name="TableColumn2397" style:family="table-column">
      <style:table-column-properties style:column-width="0.984in"/>
    </style:style>
    <style:style style:name="TableColumn2398" style:family="table-column">
      <style:table-column-properties style:column-width="1.0826in"/>
    </style:style>
    <style:style style:name="TableColumn2399" style:family="table-column">
      <style:table-column-properties style:column-width="1.1812in"/>
    </style:style>
    <style:style style:name="TableColumn2400" style:family="table-column">
      <style:table-column-properties style:column-width="2.168in"/>
    </style:style>
    <style:style style:name="Table2394" style:family="table">
      <style:table-properties style:width="6.1805in" fo:margin-left="0in" table:align="lef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414" style:family="table-row">
      <style:table-row-properties style:min-row-height="0.1513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9" style:family="table-row">
      <style:table-row-properties style:min-row-height="0.1479in"/>
    </style:style>
    <style:style style:name="P2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0" style:family="table-row">
      <style:table-row-properties style:min-row-height="0.1479in"/>
    </style:style>
    <style:style style:name="P2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51" style:family="table-row">
      <style:table-row-properties style:min-row-height="0.1479in"/>
    </style:style>
    <style:style style:name="P2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2" style:family="table-row">
      <style:table-row-properties style:min-row-height="0.1479in"/>
    </style:style>
    <style:style style:name="P2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3" style:family="table-row">
      <style:table-row-properties style:min-row-height="0.1479in"/>
    </style:style>
    <style:style style:name="P2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84" style:family="table-row">
      <style:table-row-properties style:min-row-height="0.209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9" style:family="table-row">
      <style:table-row-properties style:min-row-height="0.2076in"/>
    </style:style>
    <style:style style:name="P2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0" style:family="table-row">
      <style:table-row-properties style:min-row-height="0.2076in"/>
    </style:style>
    <style:style style:name="P2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1" style:family="table-row">
      <style:table-row-properties style:min-row-height="0.2076in"/>
    </style:style>
    <style:style style:name="P2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2" style:family="table-row">
      <style:table-row-properties style:min-row-height="0.2076in"/>
    </style:style>
    <style:style style:name="P2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3" style:family="table-row">
      <style:table-row-properties style:min-row-height="0.2076in"/>
    </style:style>
    <style:style style:name="P2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54" style:family="table-row">
      <style:table-row-properties style:min-row-height="0.209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5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9" style:family="table-row">
      <style:table-row-properties style:min-row-height="0.2076in"/>
    </style:style>
    <style:style style:name="P2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80" style:family="table-row">
      <style:table-row-properties style:min-row-height="0.2076in"/>
    </style:style>
    <style:style style:name="P2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1" style:family="table-row">
      <style:table-row-properties style:min-row-height="0.2076in"/>
    </style:style>
    <style:style style:name="P2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2" style:family="table-row">
      <style:table-row-properties style:min-row-height="0.2076in"/>
    </style:style>
    <style:style style:name="P2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3" style:family="table-row">
      <style:table-row-properties style:min-row-height="0.2076in"/>
    </style:style>
    <style:style style:name="P2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24" style:family="table-row">
      <style:table-row-properties style:min-row-height="0.209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39" style:family="table-row">
      <style:table-row-properties style:min-row-height="0.2076in"/>
    </style:style>
    <style:style style:name="P2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0" style:family="table-row">
      <style:table-row-properties style:min-row-height="0.2076in"/>
    </style:style>
    <style:style style:name="P2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1" style:family="table-row">
      <style:table-row-properties style:min-row-height="0.2076in"/>
    </style:style>
    <style:style style:name="P2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2" style:family="table-row">
      <style:table-row-properties style:min-row-height="0.2076in"/>
    </style:style>
    <style:style style:name="P2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83" style:family="table-row">
      <style:table-row-properties style:min-row-height="0.2076in"/>
    </style:style>
    <style:style style:name="P2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4" style:family="table-row">
      <style:table-row-properties style:min-row-height="0.209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9" style:family="table-row">
      <style:table-row-properties style:min-row-height="0.2076in"/>
    </style:style>
    <style:style style:name="P2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0" style:family="table-row">
      <style:table-row-properties style:min-row-height="0.2076in"/>
    </style:style>
    <style:style style:name="P2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1" style:family="table-row">
      <style:table-row-properties style:min-row-height="0.2076in"/>
    </style:style>
    <style:style style:name="P2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2" style:family="table-row">
      <style:table-row-properties style:min-row-height="0.2076in"/>
    </style:style>
    <style:style style:name="P27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54" style:family="table-row">
      <style:table-row-properties style:min-row-height="0.2076in"/>
    </style:style>
    <style:style style:name="P2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65" style:family="table-row">
      <style:table-row-properties style:min-row-height="0.209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0" style:family="table-row">
      <style:table-row-properties style:min-row-height="0.2076in"/>
    </style:style>
    <style:style style:name="P2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1" style:family="table-row">
      <style:table-row-properties style:min-row-height="0.2076in"/>
    </style:style>
    <style:style style:name="P2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2" style:family="table-row">
      <style:table-row-properties style:min-row-height="0.2076in"/>
    </style:style>
    <style:style style:name="P2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13" style:family="table-row">
      <style:table-row-properties style:min-row-height="0.2076in"/>
    </style:style>
    <style:style style:name="P2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24" style:family="table-row">
      <style:table-row-properties style:min-row-height="0.2076in"/>
    </style:style>
    <style:style style:name="P2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35" style:family="table-row">
      <style:table-row-properties style:min-row-height="0.209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51" style:family="table-row">
      <style:table-row-properties style:min-row-height="0.2076in"/>
    </style:style>
    <style:style style:name="P2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62" style:family="table-row">
      <style:table-row-properties style:min-row-height="0.2076in"/>
    </style:style>
    <style:style style:name="P2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73" style:family="table-row">
      <style:table-row-properties style:min-row-height="0.2076in"/>
    </style:style>
    <style:style style:name="P2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84" style:family="table-row">
      <style:table-row-properties style:min-row-height="0.2076in"/>
    </style:style>
    <style:style style:name="P2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95" style:family="table-row">
      <style:table-row-properties style:min-row-height="0.2076in"/>
    </style:style>
    <style:style style:name="P2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06" style:family="table-row">
      <style:table-row-properties style:min-row-height="0.209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9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21" style:family="table-row">
      <style:table-row-properties style:min-row-height="0.2076in"/>
    </style:style>
    <style:style style:name="P2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2" style:family="table-row">
      <style:table-row-properties style:min-row-height="0.2076in"/>
    </style:style>
    <style:style style:name="P2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43" style:family="table-row">
      <style:table-row-properties style:min-row-height="0.2076in"/>
    </style:style>
    <style:style style:name="P2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54" style:family="table-row">
      <style:table-row-properties style:min-row-height="0.2076in"/>
    </style:style>
    <style:style style:name="P2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65" style:family="table-row">
      <style:table-row-properties style:min-row-height="0.2076in"/>
    </style:style>
    <style:style style:name="P2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6" style:family="table-row">
      <style:table-row-properties style:min-row-height="0.209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9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91" style:family="table-row">
      <style:table-row-properties style:min-row-height="0.2076in"/>
    </style:style>
    <style:style style:name="P2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02" style:family="table-row">
      <style:table-row-properties style:min-row-height="0.2076in"/>
    </style:style>
    <style:style style:name="P3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3" style:family="table-row">
      <style:table-row-properties style:min-row-height="0.2076in"/>
    </style:style>
    <style:style style:name="P3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4" style:family="table-row">
      <style:table-row-properties style:min-row-height="0.2076in"/>
    </style:style>
    <style:style style:name="P3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35" style:family="table-row">
      <style:table-row-properties style:min-row-height="0.2076in"/>
    </style:style>
    <style:style style:name="P3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6" style:family="table-row">
      <style:table-row-properties style:min-row-height="0.209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61" style:family="table-row">
      <style:table-row-properties style:min-row-height="0.2076in"/>
    </style:style>
    <style:style style:name="P3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72" style:family="table-row">
      <style:table-row-properties style:min-row-height="0.2076in"/>
    </style:style>
    <style:style style:name="P3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3" style:family="table-row">
      <style:table-row-properties style:min-row-height="0.2076in"/>
    </style:style>
    <style:style style:name="P3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0.2076in"/>
    </style:style>
    <style:style style:name="P3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05" style:family="table-row">
      <style:table-row-properties style:min-row-height="0.2076in"/>
    </style:style>
    <style:style style:name="P3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1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42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314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4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5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6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6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1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7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1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90" style:family="table-column">
      <style:table-column-properties style:column-width="0.3708in"/>
    </style:style>
    <style:style style:name="TableColumn3191" style:family="table-column">
      <style:table-column-properties style:column-width="0.3937in"/>
    </style:style>
    <style:style style:name="TableColumn3192" style:family="table-column">
      <style:table-column-properties style:column-width="0.984in"/>
    </style:style>
    <style:style style:name="TableColumn3193" style:family="table-column">
      <style:table-column-properties style:column-width="1.0826in"/>
    </style:style>
    <style:style style:name="TableColumn3194" style:family="table-column">
      <style:table-column-properties style:column-width="1.1812in"/>
    </style:style>
    <style:style style:name="TableColumn3195" style:family="table-column">
      <style:table-column-properties style:column-width="2.168in"/>
    </style:style>
    <style:style style:name="Table3189" style:family="table">
      <style:table-properties style:width="6.1805in" fo:margin-left="0in" table:align="lef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209" style:family="table-row">
      <style:table-row-properties style:min-row-height="0.1513in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4" style:family="table-row">
      <style:table-row-properties style:min-row-height="0.1479in"/>
    </style:style>
    <style:style style:name="P3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35" style:family="table-row">
      <style:table-row-properties style:min-row-height="0.1479in"/>
    </style:style>
    <style:style style:name="P3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46" style:family="table-row">
      <style:table-row-properties style:min-row-height="0.1479in"/>
    </style:style>
    <style:style style:name="P3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57" style:family="table-row">
      <style:table-row-properties style:min-row-height="0.1479in"/>
    </style:style>
    <style:style style:name="P3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68" style:family="table-row">
      <style:table-row-properties style:min-row-height="0.1479in"/>
    </style:style>
    <style:style style:name="P3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9" style:family="table-row">
      <style:table-row-properties style:min-row-height="0.209in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94" style:family="table-row">
      <style:table-row-properties style:min-row-height="0.2076in"/>
    </style:style>
    <style:style style:name="P3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05" style:family="table-row">
      <style:table-row-properties style:min-row-height="0.2076in"/>
    </style:style>
    <style:style style:name="P3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16" style:family="table-row">
      <style:table-row-properties style:min-row-height="0.2076in"/>
    </style:style>
    <style:style style:name="P3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27" style:family="table-row">
      <style:table-row-properties style:min-row-height="0.2076in"/>
    </style:style>
    <style:style style:name="P3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38" style:family="table-row">
      <style:table-row-properties style:min-row-height="0.2076in"/>
    </style:style>
    <style:style style:name="P3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49" style:family="table-row">
      <style:table-row-properties style:min-row-height="0.209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64" style:family="table-row">
      <style:table-row-properties style:min-row-height="0.2076in"/>
    </style:style>
    <style:style style:name="P3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75" style:family="table-row">
      <style:table-row-properties style:min-row-height="0.2076in"/>
    </style:style>
    <style:style style:name="P3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86" style:family="table-row">
      <style:table-row-properties style:min-row-height="0.2076in"/>
    </style:style>
    <style:style style:name="P3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97" style:family="table-row">
      <style:table-row-properties style:min-row-height="0.2076in"/>
    </style:style>
    <style:style style:name="P3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08" style:family="table-row">
      <style:table-row-properties style:min-row-height="0.2076in"/>
    </style:style>
    <style:style style:name="P3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19" style:family="table-row">
      <style:table-row-properties style:min-row-height="0.209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34" style:family="table-row">
      <style:table-row-properties style:min-row-height="0.2076in"/>
    </style:style>
    <style:style style:name="P3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45" style:family="table-row">
      <style:table-row-properties style:min-row-height="0.2076in"/>
    </style:style>
    <style:style style:name="P3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56" style:family="table-row">
      <style:table-row-properties style:min-row-height="0.2076in"/>
    </style:style>
    <style:style style:name="P3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67" style:family="table-row">
      <style:table-row-properties style:min-row-height="0.2076in"/>
    </style:style>
    <style:style style:name="P3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78" style:family="table-row">
      <style:table-row-properties style:min-row-height="0.2076in"/>
    </style:style>
    <style:style style:name="P3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89" style:family="table-row">
      <style:table-row-properties style:min-row-height="0.209in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04" style:family="table-row">
      <style:table-row-properties style:min-row-height="0.2076in"/>
    </style:style>
    <style:style style:name="P3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5" style:family="table-row">
      <style:table-row-properties style:min-row-height="0.2076in"/>
    </style:style>
    <style:style style:name="P3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6" style:family="table-row">
      <style:table-row-properties style:min-row-height="0.2076in"/>
    </style:style>
    <style:style style:name="P3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37" style:family="table-row">
      <style:table-row-properties style:min-row-height="0.2076in"/>
    </style:style>
    <style:style style:name="P3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48" style:family="table-row">
      <style:table-row-properties style:min-row-height="0.2076in"/>
    </style:style>
    <style:style style:name="P3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9" style:family="table-row">
      <style:table-row-properties style:min-row-height="0.209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74" style:family="table-row">
      <style:table-row-properties style:min-row-height="0.2076in"/>
    </style:style>
    <style:style style:name="P3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85" style:family="table-row">
      <style:table-row-properties style:min-row-height="0.2076in"/>
    </style:style>
    <style:style style:name="P3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96" style:family="table-row">
      <style:table-row-properties style:min-row-height="0.2076in"/>
    </style:style>
    <style:style style:name="P3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07" style:family="table-row">
      <style:table-row-properties style:min-row-height="0.2076in"/>
    </style:style>
    <style:style style:name="P3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18" style:family="table-row">
      <style:table-row-properties style:min-row-height="0.2076in"/>
    </style:style>
    <style:style style:name="P3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9" style:family="table-row">
      <style:table-row-properties style:min-row-height="0.209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5" style:family="table-row">
      <style:table-row-properties style:min-row-height="0.2076in"/>
    </style:style>
    <style:style style:name="P3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56" style:family="table-row">
      <style:table-row-properties style:min-row-height="0.2076in"/>
    </style:style>
    <style:style style:name="P3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67" style:family="table-row">
      <style:table-row-properties style:min-row-height="0.2076in"/>
    </style:style>
    <style:style style:name="P3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78" style:family="table-row">
      <style:table-row-properties style:min-row-height="0.2076in"/>
    </style:style>
    <style:style style:name="P3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89" style:family="table-row">
      <style:table-row-properties style:min-row-height="0.2076in"/>
    </style:style>
    <style:style style:name="P3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00" style:family="table-row">
      <style:table-row-properties style:min-row-height="0.209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15" style:family="table-row">
      <style:table-row-properties style:min-row-height="0.2076in"/>
    </style:style>
    <style:style style:name="P3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26" style:family="table-row">
      <style:table-row-properties style:min-row-height="0.2076in"/>
    </style:style>
    <style:style style:name="P3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37" style:family="table-row">
      <style:table-row-properties style:min-row-height="0.2076in"/>
    </style:style>
    <style:style style:name="P3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48" style:family="table-row">
      <style:table-row-properties style:min-row-height="0.2076in"/>
    </style:style>
    <style:style style:name="P3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59" style:family="table-row">
      <style:table-row-properties style:min-row-height="0.2076in"/>
    </style:style>
    <style:style style:name="P3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70" style:family="table-row">
      <style:table-row-properties style:min-row-height="0.209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85" style:family="table-row">
      <style:table-row-properties style:min-row-height="0.2076in"/>
    </style:style>
    <style:style style:name="P3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96" style:family="table-row">
      <style:table-row-properties style:min-row-height="0.2076in"/>
    </style:style>
    <style:style style:name="P3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07" style:family="table-row">
      <style:table-row-properties style:min-row-height="0.2076in"/>
    </style:style>
    <style:style style:name="P3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18" style:family="table-row">
      <style:table-row-properties style:min-row-height="0.2076in"/>
    </style:style>
    <style:style style:name="P3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29" style:family="table-row">
      <style:table-row-properties style:min-row-height="0.2076in"/>
    </style:style>
    <style:style style:name="P3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40" style:family="table-row">
      <style:table-row-properties style:min-row-height="0.209in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55" style:family="table-row">
      <style:table-row-properties style:min-row-height="0.2076in"/>
    </style:style>
    <style:style style:name="P3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66" style:family="table-row">
      <style:table-row-properties style:min-row-height="0.2076in"/>
    </style:style>
    <style:style style:name="P3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77" style:family="table-row">
      <style:table-row-properties style:min-row-height="0.2076in"/>
    </style:style>
    <style:style style:name="P3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88" style:family="table-row">
      <style:table-row-properties style:min-row-height="0.2076in"/>
    </style:style>
    <style:style style:name="P3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99" style:family="table-row">
      <style:table-row-properties style:min-row-height="0.2076in"/>
    </style:style>
    <style:style style:name="P3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1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36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393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4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9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4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9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9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984" style:family="table-column">
      <style:table-column-properties style:column-width="0.3708in"/>
    </style:style>
    <style:style style:name="TableColumn3985" style:family="table-column">
      <style:table-column-properties style:column-width="0.3937in"/>
    </style:style>
    <style:style style:name="TableColumn3986" style:family="table-column">
      <style:table-column-properties style:column-width="0.984in"/>
    </style:style>
    <style:style style:name="TableColumn3987" style:family="table-column">
      <style:table-column-properties style:column-width="1.0826in"/>
    </style:style>
    <style:style style:name="TableColumn3988" style:family="table-column">
      <style:table-column-properties style:column-width="1.1812in"/>
    </style:style>
    <style:style style:name="TableColumn3989" style:family="table-column">
      <style:table-column-properties style:column-width="2.168in"/>
    </style:style>
    <style:style style:name="Table3983" style:family="table">
      <style:table-properties style:width="6.1805in" fo:margin-left="0in" table:align="lef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003" style:family="table-row">
      <style:table-row-properties style:min-row-height="0.1513in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18" style:family="table-row">
      <style:table-row-properties style:min-row-height="0.1479in"/>
    </style:style>
    <style:style style:name="P4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29" style:family="table-row">
      <style:table-row-properties style:min-row-height="0.1479in"/>
    </style:style>
    <style:style style:name="P4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40" style:family="table-row">
      <style:table-row-properties style:min-row-height="0.1479in"/>
    </style:style>
    <style:style style:name="P4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51" style:family="table-row">
      <style:table-row-properties style:min-row-height="0.1479in"/>
    </style:style>
    <style:style style:name="P4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62" style:family="table-row">
      <style:table-row-properties style:min-row-height="0.1479in"/>
    </style:style>
    <style:style style:name="P4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3" style:family="table-row">
      <style:table-row-properties style:min-row-height="0.209in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88" style:family="table-row">
      <style:table-row-properties style:min-row-height="0.2076in"/>
    </style:style>
    <style:style style:name="P4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99" style:family="table-row">
      <style:table-row-properties style:min-row-height="0.2076in"/>
    </style:style>
    <style:style style:name="P4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10" style:family="table-row">
      <style:table-row-properties style:min-row-height="0.2076in"/>
    </style:style>
    <style:style style:name="P4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1" style:family="table-row">
      <style:table-row-properties style:min-row-height="0.2076in"/>
    </style:style>
    <style:style style:name="P4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32" style:family="table-row">
      <style:table-row-properties style:min-row-height="0.2076in"/>
    </style:style>
    <style:style style:name="P4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3" style:family="table-row">
      <style:table-row-properties style:min-row-height="0.209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58" style:family="table-row">
      <style:table-row-properties style:min-row-height="0.2076in"/>
    </style:style>
    <style:style style:name="P4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69" style:family="table-row">
      <style:table-row-properties style:min-row-height="0.2076in"/>
    </style:style>
    <style:style style:name="P4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80" style:family="table-row">
      <style:table-row-properties style:min-row-height="0.2076in"/>
    </style:style>
    <style:style style:name="P4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1" style:family="table-row">
      <style:table-row-properties style:min-row-height="0.2076in"/>
    </style:style>
    <style:style style:name="P4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02" style:family="table-row">
      <style:table-row-properties style:min-row-height="0.2076in"/>
    </style:style>
    <style:style style:name="P4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13" style:family="table-row">
      <style:table-row-properties style:min-row-height="0.209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28" style:family="table-row">
      <style:table-row-properties style:min-row-height="0.2076in"/>
    </style:style>
    <style:style style:name="P4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39" style:family="table-row">
      <style:table-row-properties style:min-row-height="0.2076in"/>
    </style:style>
    <style:style style:name="P4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50" style:family="table-row">
      <style:table-row-properties style:min-row-height="0.2076in"/>
    </style:style>
    <style:style style:name="P4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61" style:family="table-row">
      <style:table-row-properties style:min-row-height="0.2076in"/>
    </style:style>
    <style:style style:name="P4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72" style:family="table-row">
      <style:table-row-properties style:min-row-height="0.2076in"/>
    </style:style>
    <style:style style:name="P4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83" style:family="table-row">
      <style:table-row-properties style:min-row-height="0.209in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98" style:family="table-row">
      <style:table-row-properties style:min-row-height="0.2076in"/>
    </style:style>
    <style:style style:name="P4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09" style:family="table-row">
      <style:table-row-properties style:min-row-height="0.2076in"/>
    </style:style>
    <style:style style:name="P4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20" style:family="table-row">
      <style:table-row-properties style:min-row-height="0.2076in"/>
    </style:style>
    <style:style style:name="P43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31" style:family="table-row">
      <style:table-row-properties style:min-row-height="0.2076in"/>
    </style:style>
    <style:style style:name="P4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43" style:family="table-row">
      <style:table-row-properties style:min-row-height="0.2076in"/>
    </style:style>
    <style:style style:name="P4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54" style:family="table-row">
      <style:table-row-properties style:min-row-height="0.209in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9" style:family="table-row">
      <style:table-row-properties style:min-row-height="0.2076in"/>
    </style:style>
    <style:style style:name="P4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0" style:family="table-row">
      <style:table-row-properties style:min-row-height="0.2076in"/>
    </style:style>
    <style:style style:name="P4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91" style:family="table-row">
      <style:table-row-properties style:min-row-height="0.2076in"/>
    </style:style>
    <style:style style:name="P4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02" style:family="table-row">
      <style:table-row-properties style:min-row-height="0.2076in"/>
    </style:style>
    <style:style style:name="P4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13" style:family="table-row">
      <style:table-row-properties style:min-row-height="0.2076in"/>
    </style:style>
    <style:style style:name="P4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24" style:family="table-row">
      <style:table-row-properties style:min-row-height="0.209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40" style:family="table-row">
      <style:table-row-properties style:min-row-height="0.2076in"/>
    </style:style>
    <style:style style:name="P4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51" style:family="table-row">
      <style:table-row-properties style:min-row-height="0.2076in"/>
    </style:style>
    <style:style style:name="P4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62" style:family="table-row">
      <style:table-row-properties style:min-row-height="0.2076in"/>
    </style:style>
    <style:style style:name="P4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73" style:family="table-row">
      <style:table-row-properties style:min-row-height="0.2076in"/>
    </style:style>
    <style:style style:name="P4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84" style:family="table-row">
      <style:table-row-properties style:min-row-height="0.2076in"/>
    </style:style>
    <style:style style:name="P4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95" style:family="table-row">
      <style:table-row-properties style:min-row-height="0.209in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10" style:family="table-row">
      <style:table-row-properties style:min-row-height="0.2076in"/>
    </style:style>
    <style:style style:name="P4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21" style:family="table-row">
      <style:table-row-properties style:min-row-height="0.2076in"/>
    </style:style>
    <style:style style:name="P4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2" style:family="table-row">
      <style:table-row-properties style:min-row-height="0.2076in"/>
    </style:style>
    <style:style style:name="P4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43" style:family="table-row">
      <style:table-row-properties style:min-row-height="0.2076in"/>
    </style:style>
    <style:style style:name="P4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54" style:family="table-row">
      <style:table-row-properties style:min-row-height="0.2076in"/>
    </style:style>
    <style:style style:name="P4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65" style:family="table-row">
      <style:table-row-properties style:min-row-height="0.209in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80" style:family="table-row">
      <style:table-row-properties style:min-row-height="0.2076in"/>
    </style:style>
    <style:style style:name="P4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91" style:family="table-row">
      <style:table-row-properties style:min-row-height="0.2076in"/>
    </style:style>
    <style:style style:name="P4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02" style:family="table-row">
      <style:table-row-properties style:min-row-height="0.2076in"/>
    </style:style>
    <style:style style:name="P4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13" style:family="table-row">
      <style:table-row-properties style:min-row-height="0.2076in"/>
    </style:style>
    <style:style style:name="P4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24" style:family="table-row">
      <style:table-row-properties style:min-row-height="0.2076in"/>
    </style:style>
    <style:style style:name="P4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35" style:family="table-row">
      <style:table-row-properties style:min-row-height="0.209in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50" style:family="table-row">
      <style:table-row-properties style:min-row-height="0.2076in"/>
    </style:style>
    <style:style style:name="P4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61" style:family="table-row">
      <style:table-row-properties style:min-row-height="0.2076in"/>
    </style:style>
    <style:style style:name="P4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72" style:family="table-row">
      <style:table-row-properties style:min-row-height="0.2076in"/>
    </style:style>
    <style:style style:name="P4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83" style:family="table-row">
      <style:table-row-properties style:min-row-height="0.2076in"/>
    </style:style>
    <style:style style:name="P4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94" style:family="table-row">
      <style:table-row-properties style:min-row-height="0.2076in"/>
    </style:style>
    <style:style style:name="P4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0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第48屆世界兒童畫展臺南市作品徵件比賽實施計畫</text:p>
      <text:p text:style-name="P2"/>
      <text:p text:style-name="P3">一、主<text:s text:c="4"/>旨：為慶祝建國106年暨提高兒童美術教育水準，促進國際文化交流、增進人類友誼和瞭解。</text:p>
      <text:p text:style-name="P4"><text:span text:style-name="T5">二、指導單位：教育部、外交部、文化部、僑委會</text:span><text:span text:style-name="T6">、</text:span><text:span text:style-name="T7">臺北市政府教育局、高雄市政府教育局。</text:span></text:p>
      <text:p text:style-name="P8">三、主辦單位：中華民國兒童美術教育學會、中華民國造型藝術教育學會。</text:p>
      <text:p text:style-name="P9"><text:s text:c="4"/>承辦單位：臺南市新營區新進國小。</text:p>
      <text:p text:style-name="P10">四、協辦單位：國立臺灣藝術教育館。</text:p>
      <text:p text:style-name="P11">五、展覽日期：民國106年9月14日至9月28日。</text:p>
      <text:p text:style-name="P12">六、展覽地點：國立臺灣藝術教育館。</text:p>
      <text:p text:style-name="P13">七、徵集對象：本市公私立國民中、小學在籍學生及幼兒園學生。</text:p>
      <text:p text:style-name="P14">八、徵集組別：幼兒園組、國小共六組(一至六年級分開評選)及國中共三組(一至三年級分開評選)。</text:p>
      <text:p text:style-name="P15">九、參加作品：</text:p>
      <text:p text:style-name="P16">(一)類別：繪畫(寫意畫、寫生畫、水墨畫)、貼畫、版畫、美術設計、集體創作。</text:p>
      <text:p text:style-name="P17">(二)規格：</text:p>
      <text:p text:style-name="P18">1.個別創作40×55公分以內形狀不拘，可依畫題內容自行決定畫紙形狀。</text:p>
      <text:p text:style-name="P19">2.集體創作(全開紙為限，作者三—四人為限)。</text:p>
      <text:p text:style-name="P20"><text:span text:style-name="T21">3.</text:span><text:span text:style-name="T22">水墨畫以能裱於四開圖畫紙上為限</text:span><text:span text:style-name="T23">(</text:span><text:span text:style-name="T24">並請裱妥</text:span><text:span text:style-name="T25">)</text:span><text:span text:style-name="T26">，其餘類別一律不裱裝。</text:span></text:p>
      <text:p text:style-name="P27">(三)內容：不拘，但須是兒童本人的創作作品，為使兒童體驗各種表現素材，請少用彩色筆作畫。</text:p>
      <text:p text:style-name="P28">(四)參加數量：每位學童限參加1件，未按規定件數寄件，不予受理。</text:p>
      <text:p text:style-name="P29">1.國小組：60班以下學校各類別各組作品以6件為限、61班以上各類別作品可增加至10件。</text:p>
      <text:p text:style-name="P30">2.國中組：30班以下學校各類別各組作品以6件為限、31班以上各類別作品可增加至10件。</text:p>
      <text:p text:style-name="P31">3.幼兒園組:每校各類別作品以3件為限。</text:p>
      <text:p text:style-name="P32">4.上開班級數含分校，但不包含特教班、藝才班。</text:p>
      <text:p text:style-name="P33"><text:span text:style-name="T34">(</text:span><text:span text:style-name="T35">五</text:span><text:span text:style-name="T36">)</text:span><text:span text:style-name="T37">作品標籤一式二</text:span><text:span text:style-name="T38">聯</text:span><text:span text:style-name="T39">(</text:span><text:span text:style-name="T40">附件</text:span><text:span text:style-name="T41">1)</text:span><text:span text:style-name="T42">，甲聯實貼，乙聯浮貼，並以正楷填寫各欄</text:span><text:span text:style-name="T43">(</text:span><text:span text:style-name="T44">不可潦草</text:span><text:span text:style-name="T45">)</text:span><text:span text:style-name="T46">，貼在作品背面</text:span><text:span text:style-name="T47">右下角</text:span><text:span text:style-name="T48">(</text:span><text:span text:style-name="T49">指導老師限填一人</text:span><text:span text:style-name="T50">)</text:span><text:span text:style-name="T51">。</text:span></text:p>
      <text:p text:style-name="P52">十、送件日期：</text:p>
      <text:p text:style-name="P53">(一)初選：各校自定時間辦理校內初選，並擇優參加本市複選。</text:p>
      <text:p text:style-name="P54">(二)複選：</text:p>
      <text:p text:style-name="P55">1.各類組作品皆由學校擇優統一送件，不受理個人送件，比賽完畢不退件(因主辦單位規定每位學童限參加1件，故請學校統一送件)。</text:p>
      <text:p text:style-name="P56">2.收件時間及地點：請各校將作品及作品清冊紙本(附件2-7)於106年4月17日(星期一)至4月20日(星期四)止，每日上午9時至12時、下午1時30分至4時，寄（送）至承辦學校本市新營區新進國小教務處參加複選(730台南市新營區忠政里12鄰中正路41號，電話：6322378#101)，作品以郵寄方式寄送者以郵戳為憑，逾時逾期或資料不齊則不予受理。</text:p>
      <text:soft-page-break/>
      <text:p text:style-name="P57">3.作品清冊格式如附件2，請統計各類組作品數量。</text:p>
      <text:p text:style-name="P58">4.惟得獎總數以參賽作品之20%為上限，小數點無條件捨去。</text:p>
      <text:p text:style-name="P59">5.全市各類別送件作品數量若未達五件，則該類別不予評選。</text:p>
      <text:p text:style-name="P60">十一、評選辦法：</text:p>
      <text:p text:style-name="P61">(一)初選：各校公開慎重辦理初選，不可指定作品參加。</text:p>
      <text:p text:style-name="P62">(二)複選：由承辦學校聘請評選委員，以無記名方式評選，選出各年級參加數五分之一作品送大會參加決選。</text:p>
      <text:p text:style-name="P63">十二、獎<text:s text:c="4"/>勵：獲本市複選之入選作品，學生及指導老師頒發中華民國兒童美術教育學會獎狀。</text:p>
      <text:p text:style-name="P64">十三、注意事項：</text:p>
      <text:p text:style-name="P65">(一)參加作品如有臨摹或成人加筆或曾經參加比賽之作品均不予評選，冒名頂替之作品並追究責任。</text:p>
      <text:p text:style-name="P66">(二)每一學童限參加一件。</text:p>
      <text:p text:style-name="P67">(三)作品均不退件，得獎作品著作權轉讓主辦單位，未得獎作品之著作權視同放棄。</text:p>
      <text:p text:style-name="P68">(四)獲選佳作以上（含優選獎、特優獎）之得獎作品，主辦單位有權複製或製作成各種文宣事務用品（畫冊、光碟、網路、軟體……）發行，得獎人不得異議。</text:p>
      <text:p text:style-name="P69">(五)入選名單於106年5月5日前公告於新進國小網站首頁(http://x.sjes.tn.edu.tw/)，入選學生獎狀與指導教師獎狀採郵寄方式送達。</text:p>
      <text:p text:style-name="P70">(六)承辦單位聯絡人：新營區新進國小教務處(6322378#101)。</text:p>
      <text:soft-page-break/>
      <text:p text:style-name="P71"><draw:custom-shape svg:x="-0.125in" svg:y="-0.0375in" svg:width="0.74931in" svg:height="0.33542in" draw:z-index="251663872" draw:id="id0" draw:style-name="a0" draw:name="Rectangle 122" text:anchor-type="paragraph"><svg:title/><svg:desc/><text:p text:style-name="P72">附件1</text:p><draw:enhanced-geometry draw:type="non-primitive" svg:viewBox="0 0 21600 21600" draw:enhanced-path="M 0 0 L 21600 0 21600 21600 0 21600 Z N"/></draw:custom-shape><draw:frame draw:z-index="251661824" draw:id="id1" draw:style-name="a1" draw:name="Text Box 116" text:anchor-type="paragraph" svg:x="5in" svg:y="0.42083in" svg:width="1.30139in" svg:height="0.375in" style:rel-width="scale" style:rel-height="scale"><draw:text-box><text:p text:style-name="內文"><text:span text:style-name="T73">請以正楷填寫</text:span></text:p></draw:text-box><svg:title/><svg:desc/></draw:frame><text:span text:style-name="T74">中華民國第</text:span><text:span text:style-name="T75">48</text:span><text:span text:style-name="T76">屆世界兒童畫展</text:span></text:p>
      <text:p text:style-name="P77"><draw:frame draw:z-index="251654656" draw:id="id2" draw:style-name="a2" draw:name="Text Box 108" text:anchor-type="paragraph" svg:x="2.59375in" svg:y="0.18333in" svg:width="0.625in" svg:height="0.375in" style:rel-width="scale" style:rel-height="scale"><draw:text-box><text:p text:style-name="P78">12公分</text:p></draw:text-box><svg:title/><svg:desc/></draw:frame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類</text:span><text:span text:style-name="T89"><text:s text:c="2"/></text:span><text:span text:style-name="T90">別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縣市別</text:p>
          </table:table-cell>
          <table:covered-table-cell/>
          <table:table-cell table:style-name="TableCell95">
            <text:p text:style-name="P96"><text:span text:style-name="T97">臺南市</text:span></text:p>
          </table:table-cell>
        </table:table-row>
        <table:table-row table:style-name="TableRow98">
          <table:table-cell table:style-name="TableCell99">
            <text:p text:style-name="P100"><text:span text:style-name="T101">畫</text:span><text:span text:style-name="T102"><text:s text:c="2"/></text:span><text:span text:style-name="T103">題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姓</text:span><text:span text:style-name="T110"><text:s text:c="2"/></text:span><text:span text:style-name="T111">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性別</text:span></text:p>
          </table:table-cell>
          <table:table-cell table:style-name="TableCell117" table:number-columns-spanned="2">
            <text:p text:style-name="P118">男</text:p>
            <text:p text:style-name="P119"><text:span text:style-name="T120">女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年</text:span><text:span text:style-name="T125"><text:s text:c="2"/></text:span><text:span text:style-name="T126">級</text:span></text:p>
          </table:table-cell>
          <table:table-cell table:style-name="TableCell127">
            <text:p text:style-name="P128">國<text:s/>中<text:s/>小<text:s text:c="6"/>年級</text:p>
            <text:p text:style-name="P129"><text:span text:style-name="T130">幼兒園</text:span><text:span text:style-name="T131"><text:s text:c="9"/></text:span><text:span text:style-name="T132">班</text:span></text:p>
          </table:table-cell>
          <table:table-cell table:style-name="TableCell133">
            <text:p text:style-name="P134"><text:span text:style-name="T135">年齡</text:span></text:p>
          </table:table-cell>
          <table:table-cell table:style-name="TableCell136" table:number-columns-spanned="2">
            <text:p text:style-name="P137"><text:span text:style-name="T138"><text:s text:c="5"/></text:span><text:span text:style-name="T139">歲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校</text:span><text:span text:style-name="T144"><text:s text:c="2"/></text:span><text:span text:style-name="T145">名</text:span></text:p>
          </table:table-cell>
          <table:table-cell table:style-name="TableCell146" table:number-columns-spanned="4">
            <text:p text:style-name="P147"><draw:frame draw:z-index="251659776" draw:id="id3" draw:style-name="a3" draw:name="Text Box 113" text:anchor-type="paragraph" svg:x="3.78889in" svg:y="0.09306in" svg:width="0.48403in" svg:height="1.58264in" style:rel-width="scale" style:rel-height="scale"><draw:text-box><text:p text:style-name="P148">(可自行影印使用)</text:p></draw:text-box><svg:title/><svg:desc/></draw:frame><text:span text:style-name="T149">縣</text:span><text:span text:style-name="T150"><text:s text:c="7"/></text:span><text:span text:style-name="T151">鄉</text:span><text:span text:style-name="T152">/</text:span><text:span text:style-name="T153">市</text:span><text:span text:style-name="T154"><text:s text:c="7"/></text:span><text:span text:style-name="T155">國民</text:span><text:span text:style-name="T156"><text:s text:c="3"/></text:span><text:span text:style-name="T157">學</text:span></text:p>
            <text:p text:style-name="P158"><text:span text:style-name="T159">市</text:span><text:span text:style-name="T160"><text:s text:c="7"/></text:span><text:span text:style-name="T161">鎮</text:span><text:span text:style-name="T162">/</text:span><text:span text:style-name="T163">區</text:span><text:span text:style-name="T164"><text:s text:c="9"/></text:span><text:span text:style-name="T165">幼兒園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私立幼兒園</text:p>
            <text:p text:style-name="P169">園<text:s text:c="6"/>址</text:p>
          </table:table-cell>
          <table:table-cell table:style-name="TableCell170" table:number-columns-spanned="4">
            <text:p text:style-name="P171">□□□□□</text:p>
            <text:p text:style-name="P172"><text:span text:style-name="T173">電</text:span><text:span text:style-name="T174"><text:s/></text:span><text:span text:style-name="T175">話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指導老師</text:span></text:p>
          </table:table-cell>
          <table:table-cell table:style-name="TableCell180" table:number-columns-spanned="4">
            <text:p text:style-name="P181"><text:s text:c="29"/><text:span text:style-name="T182">老師</text:span><text:span text:style-name="T183">(</text:span><text:span text:style-name="T184">限填</text:span><text:span text:style-name="T185">1</text:span><text:span text:style-name="T186">人</text:span><text:span text:style-name="T187">)</text:span></text:p>
          </table:table-cell>
          <table:covered-table-cell/>
          <table:covered-table-cell/>
          <table:covered-table-cell/>
        </table:table-row>
      </table:table>
      <text:p text:style-name="內文"><draw:connector draw:type="line" svg:x1="0.68611in" svg:y1="0.23333in" svg:x2="5.49375in" svg:y2="0.24166in" draw:z-index="251653632" draw:id="id4" draw:style-name="a5" draw:name="Line 107" text:anchor-type="paragraph"><svg:title/><svg:desc/></draw:connector><draw:connector draw:type="line" svg:x1="-5.11111in" svg:y1="0.125in" svg:x2="-5.11111in" svg:y2="4in" draw:z-index="251655680" draw:id="id5" draw:style-name="a7" draw:name="Line 109" text:anchor-type="paragraph"><svg:title/><svg:desc/></draw:connector></text:p>
      <text:p text:style-name="內文"><draw:frame draw:z-index="251651584" draw:id="id6" draw:style-name="a8" draw:name="Text Box 105" text:anchor-type="paragraph" svg:x="-0.125in" svg:y="0.125in" svg:width="0.48403in" svg:height="1.25in" style:rel-width="scale" style:rel-height="scale"><draw:text-box><text:p text:style-name="P188">(甲聯—實貼)</text:p></draw:text-box><svg:title/><svg:desc/></draw:frame></text:p>
      <text:p text:style-name="內文"/>
      <text:p text:style-name="內文"/>
      <text:p text:style-name="內文"/>
      <text:p text:style-name="內文"/>
      <text:p text:style-name="P189"><draw:frame draw:z-index="251656704" draw:id="id7" draw:style-name="a9" draw:name="Text Box 110" text:anchor-type="paragraph" svg:x="-5.35903in" svg:y="0.125in" svg:width="0.375in" svg:height="0.5in" style:rel-width="scale" style:rel-height="scale"><draw:text-box><text:p text:style-name="P190">10公分</text:p></draw:text-box><svg:title/><svg:desc/></draw:frame><draw:connector draw:type="line" svg:x1="0in" svg:y1="0.375in" svg:x2="6.12431in" svg:y2="0.375in" draw:z-index="251650560" draw:id="id8" draw:style-name="a11" draw:name="Line 104" text:anchor-type="paragraph"><svg:title/><svg:desc/></draw:connector><draw:frame draw:z-index="251658752" draw:id="id9" draw:style-name="a12" draw:name="Text Box 112" text:anchor-type="paragraph" svg:x="2.59375in" svg:y="0.48542in" svg:width="0.625in" svg:height="0.375in" style:rel-width="scale" style:rel-height="scale"><draw:text-box><text:p text:style-name="P191">12公分</text:p></draw:text-box><svg:title/><svg:desc/></draw:frame><draw:frame draw:z-index="251660800" draw:id="id10" draw:style-name="a13" draw:name="Text Box 114" text:anchor-type="paragraph" svg:x="5.08819in" svg:y="0.375in" svg:width="1.5in" svg:height="0.375in" style:rel-width="scale" style:rel-height="scale"><draw:text-box><text:p text:style-name="P192">請以正楷填寫</text:p></draw:text-box><svg:title/><svg:desc/></draw:frame><text:span text:style-name="T193">中華民國第</text:span><text:span text:style-name="T194">48</text:span><text:span text:style-name="T195">屆世界兒童畫展</text:span></text:p>
      <text:p text:style-name="內文"><draw:connector draw:type="line" svg:x1="0.68611in" svg:y1="0.25in" svg:x2="5.49375in" svg:y2="0.25764in" draw:z-index="251657728" draw:id="id11" draw:style-name="a15" draw:name="Line 111" text:anchor-type="paragraph"><svg:title/><svg:desc/></draw:connector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類</text:span><text:span text:style-name="T206"><text:s/></text:span><text:span text:style-name="T207"><text:s/></text:span><text:span text:style-name="T208">別</text:span></text:p>
          </table:table-cell>
          <table:table-cell table:style-name="TableCell209">
            <text:p text:style-name="內文"/>
            <text:p text:style-name="P210"/>
          </table:table-cell>
          <table:table-cell table:style-name="TableCell211" table:number-columns-spanned="2">
            <text:p text:style-name="P212">縣市別</text:p>
          </table:table-cell>
          <table:covered-table-cell/>
          <table:table-cell table:style-name="TableCell213">
            <text:p text:style-name="P214"><text:span text:style-name="T215">臺南市</text:span></text:p>
          </table:table-cell>
        </table:table-row>
        <table:table-row table:style-name="TableRow216">
          <table:table-cell table:style-name="TableCell217">
            <text:p text:style-name="P218"><text:span text:style-name="T219">畫</text:span><text:span text:style-name="T220"><text:s text:c="2"/></text:span><text:span text:style-name="T221">題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姓</text:span><text:span text:style-name="T228"><text:s text:c="2"/></text:span><text:span text:style-name="T229">名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性別</text:span></text:p>
          </table:table-cell>
          <table:table-cell table:style-name="TableCell235" table:number-columns-spanned="2">
            <text:p text:style-name="P236">男</text:p>
            <text:p text:style-name="P237"><text:span text:style-name="T238">女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年</text:span><text:span text:style-name="T243"><text:s text:c="2"/></text:span><text:span text:style-name="T244">級</text:span></text:p>
          </table:table-cell>
          <table:table-cell table:style-name="TableCell245">
            <text:p text:style-name="P246">國<text:s text:c="2"/>中小<text:s text:c="6"/>年級</text:p>
            <text:p text:style-name="P247"><text:span text:style-name="T248">幼兒園</text:span><text:span text:style-name="T249"><text:s text:c="9"/></text:span><text:span text:style-name="T250">班</text:span></text:p>
          </table:table-cell>
          <table:table-cell table:style-name="TableCell251">
            <text:p text:style-name="P252"><text:span text:style-name="T253">年齡</text:span></text:p>
          </table:table-cell>
          <table:table-cell table:style-name="TableCell254" table:number-columns-spanned="2">
            <text:p text:style-name="P255"><text:span text:style-name="T256"><text:s text:c="5"/></text:span><text:span text:style-name="T257">歲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校</text:span><text:span text:style-name="T262"><text:s text:c="2"/></text:span><text:span text:style-name="T263">名</text:span></text:p>
          </table:table-cell>
          <table:table-cell table:style-name="TableCell264" table:number-columns-spanned="4">
            <text:p text:style-name="P265"><draw:frame draw:z-index="251662848" draw:id="id12" draw:style-name="a16" draw:name="Text Box 121" text:anchor-type="paragraph" svg:x="3.78889in" svg:y="0.21806in" svg:width="0.48403in" svg:height="1.58264in" style:rel-width="scale" style:rel-height="scale"><draw:text-box><text:p text:style-name="P266">(可自行影印使用)</text:p></draw:text-box><svg:title/><svg:desc/></draw:frame><text:span text:style-name="T267">縣</text:span><text:span text:style-name="T268"><text:s text:c="6"/></text:span><text:span text:style-name="T269">鄉</text:span><text:span text:style-name="T270">/</text:span><text:span text:style-name="T271">市</text:span><text:span text:style-name="T272"><text:s text:c="8"/></text:span><text:span text:style-name="T273">國民</text:span><text:span text:style-name="T274"><text:s text:c="3"/></text:span><text:span text:style-name="T275">學</text:span></text:p>
            <text:p text:style-name="P276"><text:span text:style-name="T277">市</text:span><text:span text:style-name="T278"><text:s text:c="7"/></text:span><text:span text:style-name="T279">鎮</text:span><text:span text:style-name="T280">/</text:span><text:span text:style-name="T281">區</text:span><text:span text:style-name="T282"><text:s text:c="10"/></text:span><text:span text:style-name="T283">幼兒園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私立幼兒園</text:p>
            <text:p text:style-name="P287">園<text:s text:c="6"/>址</text:p>
          </table:table-cell>
          <table:table-cell table:style-name="TableCell288" table:number-columns-spanned="4">
            <text:p text:style-name="P289">□□□□□</text:p>
            <text:p text:style-name="P290"><text:span text:style-name="T291">電</text:span><text:span text:style-name="T292"><text:s/></text:span><text:span text:style-name="T293">話：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指導老師</text:span></text:p>
          </table:table-cell>
          <table:table-cell table:style-name="TableCell298" table:number-columns-spanned="4">
            <text:p text:style-name="P299"><text:s text:c="29"/><text:span text:style-name="T300">老師</text:span><text:span text:style-name="T301">(</text:span><text:span text:style-name="T302">限填</text:span><text:span text:style-name="T303">1</text:span><text:span text:style-name="T304">人</text:span><text:span text:style-name="T305">)</text:span></text:p>
          </table:table-cell>
          <table:covered-table-cell/>
          <table:covered-table-cell/>
          <table:covered-table-cell/>
        </table:table-row>
      </table:table>
      <text:p text:style-name="內文"><draw:frame draw:z-index="251652608" draw:id="id13" draw:style-name="a17" draw:name="Text Box 106" text:anchor-type="paragraph" svg:x="-0.125in" svg:y="0.11042in" svg:width="0.46875in" svg:height="1.125in" style:rel-width="scale" style:rel-height="scale"><draw:text-box><text:p text:style-name="P306">(乙聯—浮貼)</text:p></draw:text-box><svg:title/><svg:desc/></draw:frame></text:p>
      <text:p text:style-name="P307"><text:tab/></text:p>
      <text:p text:style-name="內文"/>
      <text:p text:style-name="內文"/>
      <text:p text:style-name="內文"/>
      <text:p text:style-name="內文"/>
      <text:p text:style-name="內文"/>
      <text:soft-page-break/>
      <text:p text:style-name="P308"><text:span text:style-name="T309">附件</text:span><text:span text:style-name="T310">2<text:s/></text:span></text:p>
      <text:p text:style-name="P311"><text:span text:style-name="T312">中華民國第</text:span><text:span text:style-name="T313">48</text:span><text:span text:style-name="T314">屆世界兒童畫展臺南市</text:span><text:span text:style-name="T315">作品比賽參賽作品</text:span><text:span text:style-name="T316">總清冊</text:span></text:p>
      <text:p text:style-name="P317"><text:span text:style-name="T318"><text:s text:c="3"/></text:span><text:span text:style-name="T319">學校名稱：</text:span><text:span text:style-name="T320"><text:s text:c="17"/></text:span><text:span text:style-name="T321"><text:s/></text:span><text:span text:style-name="T322">班級數</text:span><text:span text:style-name="T323"><text:s text:c="8"/></text:span><text:span text:style-name="T324">班</text:span></text:p>
      <text:p text:style-name="P325"><text:span text:style-name="T326"><text:s text:c="3"/></text:span><text:span text:style-name="T327">學校地址：</text:span><text:span text:style-name="T328"><text:s text:c="18"/></text:span><text:span text:style-name="T329">聯絡人：</text:span><text:span text:style-name="T330"><text:s text:c="14"/></text:span><text:span text:style-name="T331"><text:s/></text:span><text:span text:style-name="T332">聯絡電話：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組別</text:p>
          </table:table-cell>
          <table:table-cell table:style-name="TableCell341" table:number-columns-spanned="2">
            <text:p text:style-name="P342">類別與件數</text:p>
          </table:table-cell>
          <table:covered-table-cell/>
          <table:table-cell table:style-name="TableCell343">
            <text:p text:style-name="P344">送件總數</text:p>
          </table:table-cell>
        </table:table-row>
        <table:table-row table:style-name="TableRow345">
          <table:table-cell table:style-name="TableCell346" table:number-rows-spanned="3">
            <text:p text:style-name="P347">□幼兒園組</text:p>
          </table:table-cell>
          <table:table-cell table:style-name="TableCell348" table:number-columns-spanned="2">
            <text:p text:style-name="內文"><text:span text:style-name="T349">□</text:span><text:span text:style-name="T350">繪畫</text:span><text:span text:style-name="T351">(</text:span><text:span text:style-name="T352">寫意畫、寫生畫、水墨畫</text:span><text:span text:style-name="T353">)</text:span><text:span text:style-name="T354"><text:s text:c="5"/></text:span><text:span text:style-name="T355">件</text:span></text:p>
          </table:table-cell>
          <table:covered-table-cell/>
          <table:table-cell table:style-name="TableCell356" table:number-rows-spanned="3">
            <text:p text:style-name="P357">共<text:s text:c="4"/>件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內文"><text:span text:style-name="T361">□</text:span><text:span text:style-name="T362">貼畫</text:span><text:span text:style-name="T363"><text:s text:c="8"/></text:span><text:span text:style-name="T364">件</text:span></text:p>
          </table:table-cell>
          <table:table-cell table:style-name="TableCell365">
            <text:p text:style-name="內文"><text:span text:style-name="T366">□</text:span><text:span text:style-name="T367">版畫</text:span><text:span text:style-name="T368"><text:s text:c="8"/></text:span><text:span text:style-name="T369">件</text:span>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內文"><text:span text:style-name="T374">□</text:span><text:span text:style-name="T375">美術設計</text:span><text:span text:style-name="T376"><text:s text:c="4"/></text:span><text:span text:style-name="T377">件</text:span></text:p>
          </table:table-cell>
          <table:table-cell table:style-name="TableCell378">
            <text:p text:style-name="P379"><text:span text:style-name="T380">□</text:span><text:span text:style-name="T381">集體創作</text:span><text:span text:style-name="T382"><text:s text:c="4"/></text:span><text:span text:style-name="T383">件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3">
            <text:p text:style-name="P387">□國小一年級組</text:p>
          </table:table-cell>
          <table:table-cell table:style-name="TableCell388" table:number-columns-spanned="2">
            <text:p text:style-name="內文"><text:span text:style-name="T389">□</text:span><text:span text:style-name="T390">繪畫</text:span><text:span text:style-name="T391">(</text:span><text:span text:style-name="T392">寫意畫、寫生畫、水墨畫</text:span><text:span text:style-name="T393">)</text:span><text:span text:style-name="T394"><text:s text:c="3"/></text:span><text:span text:style-name="T395">件</text:span></text:p>
          </table:table-cell>
          <table:covered-table-cell/>
          <table:table-cell table:style-name="TableCell396" table:number-rows-spanned="3">
            <text:p text:style-name="P397">共<text:s/><text:s text:c="3"/>件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內文"><text:span text:style-name="T401">□</text:span><text:span text:style-name="T402">貼畫</text:span><text:span text:style-name="T403"><text:s text:c="8"/></text:span><text:span text:style-name="T404">件</text:span></text:p>
          </table:table-cell>
          <table:table-cell table:style-name="TableCell405">
            <text:p text:style-name="P406"><text:span text:style-name="T407">□</text:span><text:span text:style-name="T408">版畫</text:span><text:span text:style-name="T409"><text:s text:c="8"/></text:span><text:span text:style-name="T410">件</text:span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內文"><text:span text:style-name="T415">□</text:span><text:span text:style-name="T416">美術設計</text:span><text:span text:style-name="T417"><text:s text:c="3"/></text:span><text:span text:style-name="T418">件</text:span></text:p>
          </table:table-cell>
          <table:table-cell table:style-name="TableCell419">
            <text:p text:style-name="內文"><text:span text:style-name="T420">□</text:span><text:span text:style-name="T421">集體創作</text:span><text:span text:style-name="T422"><text:s text:c="3"/></text:span><text:span text:style-name="T423">件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3">
            <text:p text:style-name="P427">□國小二年級組</text:p>
          </table:table-cell>
          <table:table-cell table:style-name="TableCell428" table:number-columns-spanned="2">
            <text:p text:style-name="內文"><text:span text:style-name="T429">□</text:span><text:span text:style-name="T430">繪畫</text:span><text:span text:style-name="T431">(</text:span><text:span text:style-name="T432">寫意畫、寫生畫、水墨畫</text:span><text:span text:style-name="T433">)</text:span><text:span text:style-name="T434"><text:s text:c="5"/></text:span><text:span text:style-name="T435">件</text:span></text:p>
          </table:table-cell>
          <table:covered-table-cell/>
          <table:table-cell table:style-name="TableCell436" table:number-rows-spanned="3">
            <text:p text:style-name="P437">共<text:s text:c="4"/>件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內文"><text:span text:style-name="T441">□</text:span><text:span text:style-name="T442">貼畫</text:span><text:span text:style-name="T443"><text:s text:c="7"/></text:span><text:span text:style-name="T444">件</text:span></text:p>
          </table:table-cell>
          <table:table-cell table:style-name="TableCell445">
            <text:p text:style-name="P446"><text:span text:style-name="T447">□</text:span><text:span text:style-name="T448">版畫</text:span><text:span text:style-name="T449"><text:s text:c="7"/></text:span><text:span text:style-name="T450">件</text:span>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內文"><text:span text:style-name="T455">□</text:span><text:span text:style-name="T456">美術設計</text:span><text:span text:style-name="T457"><text:s text:c="3"/></text:span><text:span text:style-name="T458">件</text:span></text:p>
          </table:table-cell>
          <table:table-cell table:style-name="TableCell459">
            <text:p text:style-name="P460"><text:span text:style-name="T461">□</text:span><text:span text:style-name="T462">集體創作</text:span><text:span text:style-name="T463"><text:s text:c="3"/></text:span><text:span text:style-name="T464">件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3">
            <text:p text:style-name="P468">□國小三年級組</text:p>
          </table:table-cell>
          <table:table-cell table:style-name="TableCell469" table:number-columns-spanned="2">
            <text:p text:style-name="內文"><text:span text:style-name="T470">□</text:span><text:span text:style-name="T471">繪畫</text:span><text:span text:style-name="T472">(</text:span><text:span text:style-name="T473">寫意畫、寫生畫、水墨畫</text:span><text:span text:style-name="T474">)</text:span><text:span text:style-name="T475"><text:s text:c="5"/></text:span><text:span text:style-name="T476">件</text:span></text:p>
          </table:table-cell>
          <table:covered-table-cell/>
          <table:table-cell table:style-name="TableCell477" table:number-rows-spanned="3">
            <text:p text:style-name="P478">共<text:s text:c="4"/>件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內文"><text:span text:style-name="T482">□</text:span><text:span text:style-name="T483">貼畫</text:span><text:span text:style-name="T484"><text:s text:c="7"/></text:span><text:span text:style-name="T485">件</text:span></text:p>
          </table:table-cell>
          <table:table-cell table:style-name="TableCell486">
            <text:p text:style-name="P487"><text:span text:style-name="T488">□</text:span><text:span text:style-name="T489">版畫</text:span><text:span text:style-name="T490"><text:s text:c="7"/></text:span><text:span text:style-name="T491">件</text:span>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內文"><text:span text:style-name="T496">□</text:span><text:span text:style-name="T497">美術設計</text:span><text:span text:style-name="T498"><text:s text:c="3"/></text:span><text:span text:style-name="T499">件</text:span></text:p>
          </table:table-cell>
          <table:table-cell table:style-name="TableCell500">
            <text:p text:style-name="P501"><text:span text:style-name="T502">□</text:span><text:span text:style-name="T503">集體創作</text:span><text:span text:style-name="T504"><text:s text:c="3"/></text:span><text:span text:style-name="T505">件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3">
            <text:p text:style-name="P509">□國小四年級組</text:p>
          </table:table-cell>
          <table:table-cell table:style-name="TableCell510" table:number-columns-spanned="2">
            <text:p text:style-name="內文"><text:span text:style-name="T511">□</text:span><text:span text:style-name="T512">繪畫</text:span><text:span text:style-name="T513">(</text:span><text:span text:style-name="T514">寫意畫、寫生畫、水墨畫</text:span><text:span text:style-name="T515">)</text:span><text:span text:style-name="T516"><text:s text:c="5"/></text:span><text:span text:style-name="T517">件</text:span></text:p>
          </table:table-cell>
          <table:covered-table-cell/>
          <table:table-cell table:style-name="TableCell518" table:number-rows-spanned="3">
            <text:p text:style-name="P519">共<text:s text:c="4"/>件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內文"><text:span text:style-name="T523">□</text:span><text:span text:style-name="T524">貼畫</text:span><text:span text:style-name="T525"><text:s text:c="7"/></text:span><text:span text:style-name="T526">件</text:span></text:p>
          </table:table-cell>
          <table:table-cell table:style-name="TableCell527">
            <text:p text:style-name="P528"><text:span text:style-name="T529">□</text:span><text:span text:style-name="T530">版畫</text:span><text:span text:style-name="T531"><text:s text:c="7"/></text:span><text:span text:style-name="T532">件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內文"><text:span text:style-name="T537">□</text:span><text:span text:style-name="T538">美術設計</text:span><text:span text:style-name="T539"><text:s text:c="3"/></text:span><text:span text:style-name="T540">件</text:span></text:p>
          </table:table-cell>
          <table:table-cell table:style-name="TableCell541">
            <text:p text:style-name="P542"><text:span text:style-name="T543">□</text:span><text:span text:style-name="T544">集體創作</text:span><text:span text:style-name="T545"><text:s text:c="3"/></text:span><text:span text:style-name="T546">件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3">
            <text:p text:style-name="P550">□國小五年級組</text:p>
          </table:table-cell>
          <table:table-cell table:style-name="TableCell551" table:number-columns-spanned="2">
            <text:p text:style-name="內文"><text:span text:style-name="T552">□</text:span><text:span text:style-name="T553">繪畫</text:span><text:span text:style-name="T554">(</text:span><text:span text:style-name="T555">寫意畫、寫生畫、水墨畫</text:span><text:span text:style-name="T556">)</text:span><text:span text:style-name="T557"><text:s text:c="4"/></text:span><text:span text:style-name="T558">件</text:span></text:p>
          </table:table-cell>
          <table:covered-table-cell/>
          <table:table-cell table:style-name="TableCell559" table:number-rows-spanned="3">
            <text:p text:style-name="P560">共<text:s text:c="4"/>件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內文"><text:span text:style-name="T564">□</text:span><text:span text:style-name="T565">貼畫</text:span><text:span text:style-name="T566"><text:s text:c="7"/></text:span><text:span text:style-name="T567">件</text:span></text:p>
          </table:table-cell>
          <table:table-cell table:style-name="TableCell568">
            <text:p text:style-name="P569"><text:span text:style-name="T570">□</text:span><text:span text:style-name="T571">版畫</text:span><text:span text:style-name="T572"><text:s text:c="7"/></text:span><text:span text:style-name="T573">件</text:span>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內文"><text:span text:style-name="T578">□</text:span><text:span text:style-name="T579">美術設計</text:span><text:span text:style-name="T580"><text:s text:c="3"/></text:span><text:span text:style-name="T581">件</text:span></text:p>
          </table:table-cell>
          <table:table-cell table:style-name="TableCell582">
            <text:p text:style-name="P583"><text:span text:style-name="T584">□</text:span><text:span text:style-name="T585">集體創作</text:span><text:span text:style-name="T586"><text:s text:c="3"/></text:span><text:span text:style-name="T587">件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3">
            <text:p text:style-name="P591">□國小六年級組</text:p>
          </table:table-cell>
          <table:table-cell table:style-name="TableCell592" table:number-columns-spanned="2">
            <text:p text:style-name="內文"><text:span text:style-name="T593">□</text:span><text:span text:style-name="T594">繪畫</text:span><text:span text:style-name="T595">(</text:span><text:span text:style-name="T596">寫意畫、寫生畫、水墨畫</text:span><text:span text:style-name="T597">)</text:span><text:span text:style-name="T598"><text:s text:c="4"/></text:span><text:span text:style-name="T599">件</text:span></text:p>
          </table:table-cell>
          <table:covered-table-cell/>
          <table:table-cell table:style-name="TableCell600" table:number-rows-spanned="3">
            <text:p text:style-name="P601">共<text:s text:c="4"/>件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內文"><text:span text:style-name="T605">□</text:span><text:span text:style-name="T606">貼畫</text:span><text:span text:style-name="T607"><text:s text:c="7"/></text:span><text:span text:style-name="T608">件</text:span></text:p>
          </table:table-cell>
          <table:table-cell table:style-name="TableCell609">
            <text:p text:style-name="內文"><text:span text:style-name="T610">□</text:span><text:span text:style-name="T611">版畫</text:span><text:span text:style-name="T612"><text:s text:c="7"/></text:span><text:span text:style-name="T613">件</text:span>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內文"><text:span text:style-name="T618">□</text:span><text:span text:style-name="T619">美術設計</text:span><text:span text:style-name="T620"><text:s text:c="3"/></text:span><text:span text:style-name="T621">件</text:span></text:p>
          </table:table-cell>
          <table:table-cell table:style-name="TableCell622">
            <text:p text:style-name="內文"><text:span text:style-name="T623">□</text:span><text:span text:style-name="T624">集體創作</text:span><text:span text:style-name="T625"><text:s text:c="3"/></text:span><text:span text:style-name="T626">件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3">
            <text:p text:style-name="P630">□國中一年級組</text:p>
          </table:table-cell>
          <table:table-cell table:style-name="TableCell631" table:number-columns-spanned="2">
            <text:p text:style-name="內文"><text:span text:style-name="T632">□</text:span><text:span text:style-name="T633">繪畫</text:span><text:span text:style-name="T634">(</text:span><text:span text:style-name="T635">寫意畫、寫生畫、水墨畫</text:span><text:span text:style-name="T636">)</text:span><text:span text:style-name="T637"><text:s text:c="4"/></text:span><text:span text:style-name="T638">件</text:span></text:p>
          </table:table-cell>
          <table:covered-table-cell/>
          <table:table-cell table:style-name="TableCell639" table:number-rows-spanned="3">
            <text:p text:style-name="P640">共<text:s text:c="4"/>件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內文"><text:span text:style-name="T644">□</text:span><text:span text:style-name="T645">貼畫</text:span><text:span text:style-name="T646"><text:s text:c="7"/></text:span><text:span text:style-name="T647">件</text:span></text:p>
          </table:table-cell>
          <table:table-cell table:style-name="TableCell648">
            <text:p text:style-name="P649"><text:span text:style-name="T650">□</text:span><text:span text:style-name="T651">版畫</text:span><text:span text:style-name="T652"><text:s text:c="7"/></text:span><text:span text:style-name="T653">件</text:span>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內文"><text:span text:style-name="T658">□</text:span><text:span text:style-name="T659">美術設計</text:span><text:span text:style-name="T660"><text:s text:c="3"/></text:span><text:span text:style-name="T661">件</text:span></text:p>
          </table:table-cell>
          <table:table-cell table:style-name="TableCell662">
            <text:p text:style-name="P663"><text:span text:style-name="T664">□</text:span><text:span text:style-name="T665">集體創作</text:span><text:span text:style-name="T666"><text:s text:c="3"/></text:span><text:span text:style-name="T667">件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3">
            <text:p text:style-name="P671">□國中二年級組</text:p>
          </table:table-cell>
          <table:table-cell table:style-name="TableCell672" table:number-columns-spanned="2">
            <text:p text:style-name="內文"><text:span text:style-name="T673">□</text:span><text:span text:style-name="T674">繪畫</text:span><text:span text:style-name="T675">(</text:span><text:span text:style-name="T676">寫意畫、寫生畫、水墨畫</text:span><text:span text:style-name="T677">)</text:span><text:span text:style-name="T678"><text:s text:c="4"/></text:span><text:span text:style-name="T679">件</text:span></text:p>
          </table:table-cell>
          <table:covered-table-cell/>
          <table:table-cell table:style-name="TableCell680" table:number-rows-spanned="3">
            <text:p text:style-name="P681">共<text:s text:c="4"/>件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內文"><text:span text:style-name="T685">□</text:span><text:span text:style-name="T686">貼畫</text:span><text:span text:style-name="T687"><text:s text:c="7"/></text:span><text:span text:style-name="T688">件</text:span></text:p>
          </table:table-cell>
          <table:table-cell table:style-name="TableCell689">
            <text:p text:style-name="P690"><text:span text:style-name="T691">□</text:span><text:span text:style-name="T692">版畫</text:span><text:span text:style-name="T693"><text:s text:c="7"/></text:span><text:span text:style-name="T694">件</text:span></text:p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內文"><text:span text:style-name="T699">□</text:span><text:span text:style-name="T700">美術設計</text:span><text:span text:style-name="T701"><text:s text:c="3"/></text:span><text:span text:style-name="T702">件</text:span></text:p>
          </table:table-cell>
          <table:table-cell table:style-name="TableCell703">
            <text:p text:style-name="內文"><text:span text:style-name="T704">□</text:span><text:span text:style-name="T705">集體創作</text:span><text:span text:style-name="T706"><text:s text:c="3"/></text:span><text:span text:style-name="T707">件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3">
            <text:p text:style-name="P711">□國中三年級組</text:p>
          </table:table-cell>
          <table:table-cell table:style-name="TableCell712" table:number-columns-spanned="2">
            <text:p text:style-name="內文"><text:span text:style-name="T713">□</text:span><text:span text:style-name="T714">繪畫</text:span><text:span text:style-name="T715">(</text:span><text:span text:style-name="T716">寫意畫、寫生畫、水墨畫</text:span><text:span text:style-name="T717">)</text:span><text:span text:style-name="T718"><text:s text:c="4"/></text:span><text:span text:style-name="T719">件</text:span></text:p>
          </table:table-cell>
          <table:covered-table-cell/>
          <table:table-cell table:style-name="TableCell720" table:number-rows-spanned="3">
            <text:p text:style-name="P721">共<text:s text:c="4"/>件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內文"><text:span text:style-name="T725">□</text:span><text:span text:style-name="T726">貼畫</text:span><text:span text:style-name="T727"><text:s text:c="7"/></text:span><text:span text:style-name="T728">件</text:span></text:p>
          </table:table-cell>
          <table:table-cell table:style-name="TableCell729">
            <text:p text:style-name="內文"><text:span text:style-name="T730">□</text:span><text:span text:style-name="T731">版畫</text:span><text:span text:style-name="T732"><text:s text:c="7"/></text:span><text:span text:style-name="T733">件</text:span>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內文"><text:span text:style-name="T738">□</text:span><text:span text:style-name="T739">美術設計</text:span><text:span text:style-name="T740"><text:s text:c="3"/></text:span><text:span text:style-name="T741">件</text:span></text:p>
          </table:table-cell>
          <table:table-cell table:style-name="TableCell742">
            <text:p text:style-name="P743"><draw:frame draw:z-index="251664896" draw:id="id14" draw:style-name="a18" draw:name="Text Box 123" text:anchor-type="paragraph" svg:x="1.58889in" svg:y="0.24444in" svg:width="1.375in" svg:height="0.61389in" style:rel-width="scale" style:rel-height="scale"><draw:text-box><text:p text:style-name="P744">全校共<text:s text:c="4"/>件</text:p></draw:text-box><svg:title/><svg:desc/></draw:frame><text:span text:style-name="T745">□</text:span><text:span text:style-name="T746">集體創作</text:span><text:span text:style-name="T747"><text:s text:c="3"/></text:span><text:span text:style-name="T748">件</text:span>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</table:table>
      <text:p text:style-name="P753">承辦人核章：<text:s text:c="20"/>主任核章: <text:s text:c="2"/></text:p>
      <text:p text:style-name="P754"/>
      <text:p text:style-name="P755"/>
      <text:p text:style-name="P756"><text:span text:style-name="T757">附件</text:span><text:span text:style-name="T758">3<text:s/></text:span></text:p>
      <text:p text:style-name="P759"><text:span text:style-name="T760">第</text:span><text:span text:style-name="T761">48</text:span><text:span text:style-name="T762">屆世界兒童畫展臺南市作品比賽參賽作品</text:span><text:span text:style-name="T763">繪畫類</text:span><text:span text:style-name="T764">清冊</text:span></text:p>
      <text:p text:style-name="P765"><text:span text:style-name="T766"><text:s text:c="3"/></text:span><text:span text:style-name="T767">學校名稱：</text:span><text:span text:style-name="T768"><text:s text:c="11"/></text:span><text:span text:style-name="T769"><text:s text:c="2"/></text:span><text:span text:style-name="T770">聯絡人：</text:span><text:span text:style-name="T771"><text:s text:c="14"/></text:span><text:span text:style-name="T772"><text:s/></text:span><text:span text:style-name="T773">聯絡電話：</text:span><text:span text:style-name="T774"><text:s text:c="15"/></text:span></text:p>
      <text:p text:style-name="P775"><text:span text:style-name="T776"><text:s text:c="3"/></text:span><text:span text:style-name="T777">參賽類別</text:span><text:span text:style-name="T778">：</text:span><text:span text:style-name="T779"><text:s/></text:span><text:span text:style-name="T780">繪畫類</text:span><text:span text:style-name="T781"><text:s text:c="4"/></text:span></text:p>
      <text:p text:style-name="P782"><text:span text:style-name="T783"></text:span><text:span text:style-name="T784">國小組</text:span><text:span text:style-name="T785">60</text:span><text:span text:style-name="T786">班以下</text:span><text:span text:style-name="T787"><text:s text:c="19"/></text:span><text:span text:style-name="T788"></text:span><text:span text:style-name="T789">國小組</text:span><text:span text:style-name="T790">61</text:span><text:span text:style-name="T791">班以上</text:span></text:p>
      <text:p text:style-name="P792"><text:span text:style-name="T793"></text:span><text:span text:style-name="T794">國中組</text:span><text:span text:style-name="T795">30</text:span><text:span text:style-name="T796">班以下</text:span><text:span text:style-name="T797"><text:s text:c="16"/></text:span><text:span text:style-name="T798"></text:span><text:span text:style-name="T799">國中組</text:span><text:span text:style-name="T800">31</text:span><text:span text:style-name="T801">班以上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組別</text:p>
          </table:table-cell>
          <table:table-cell table:style-name="TableCell814">
            <text:p text:style-name="P815">班級</text:p>
          </table:table-cell>
          <table:table-cell table:style-name="TableCell816">
            <text:p text:style-name="P817">學生姓名</text:p>
          </table:table-cell>
          <table:table-cell table:style-name="TableCell818">
            <text:p text:style-name="P819">指導教師</text:p>
          </table:table-cell>
          <table:table-cell table:style-name="TableCell820">
            <text:p text:style-name="P821">備註</text:p>
          </table:table-cell>
        </table:table-row>
        <table:table-row table:style-name="TableRow822">
          <table:table-cell table:style-name="TableCell823" table:number-rows-spanned="6">
            <text:p text:style-name="P824">1</text:p>
          </table:table-cell>
          <table:table-cell table:style-name="TableCell825" table:number-rows-spanned="6">
            <text:p text:style-name="P826"><text:span text:style-name="T827">□</text:span><text:span text:style-name="T828">幼兒園組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6">
            <text:p text:style-name="P894">2</text:p>
          </table:table-cell>
          <table:table-cell table:style-name="TableCell895" table:number-rows-spanned="6">
            <text:p text:style-name="P896"><text:span text:style-name="T897">□</text:span><text:span text:style-name="T898">國小一年級組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6">
            <text:p text:style-name="P964">3</text:p>
          </table:table-cell>
          <table:table-cell table:style-name="TableCell965" table:number-rows-spanned="6">
            <text:p text:style-name="P966"><text:span text:style-name="T967">□</text:span><text:span text:style-name="T968">國小二年級組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rows-spanned="6">
            <text:p text:style-name="P1034">4</text:p>
          </table:table-cell>
          <table:table-cell table:style-name="TableCell1035" table:number-rows-spanned="6">
            <text:p text:style-name="P1036"><text:span text:style-name="T1037">□</text:span><text:span text:style-name="T1038">國小三年級組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rows-spanned="6">
            <text:p text:style-name="P1104">5</text:p>
          </table:table-cell>
          <table:table-cell table:style-name="TableCell1105" table:number-rows-spanned="6">
            <text:p text:style-name="P1106"><text:span text:style-name="T1107">□</text:span><text:span text:style-name="T1108">國小四年級組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6">
            <text:p text:style-name="P1175">6</text:p>
          </table:table-cell>
          <table:table-cell table:style-name="TableCell1176" table:number-rows-spanned="6">
            <text:p text:style-name="P1177"><text:span text:style-name="T1178">□</text:span><text:span text:style-name="T1179">國小五年級組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rows-spanned="6">
            <text:p text:style-name="P1245">7</text:p>
          </table:table-cell>
          <table:table-cell table:style-name="TableCell1246" table:number-rows-spanned="6">
            <text:p text:style-name="P1247"><text:span text:style-name="T1248">□</text:span><text:span text:style-name="T1249">國小六</text:span><text:soft-page-break/><text:span text:style-name="T1250">年級組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rows-spanned="6">
            <text:p text:style-name="P1316">8</text:p>
          </table:table-cell>
          <table:table-cell table:style-name="TableCell1317" table:number-rows-spanned="6">
            <text:p text:style-name="P1318"><text:span text:style-name="T1319">□</text:span><text:span text:style-name="T1320">國中一年級組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rows-spanned="6">
            <text:p text:style-name="P1386">9</text:p>
          </table:table-cell>
          <table:table-cell table:style-name="TableCell1387" table:number-rows-spanned="6">
            <text:p text:style-name="P1388"><text:span text:style-name="T1389">□</text:span><text:span text:style-name="T1390">國中二年級組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rows-spanned="6">
            <text:p text:style-name="P1456">10</text:p>
          </table:table-cell>
          <table:table-cell table:style-name="TableCell1457" table:number-rows-spanned="6">
            <text:p text:style-name="P1458"><text:span text:style-name="T1459">□</text:span><text:span text:style-name="T1460">國中三年級組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</table:table>
      <text:p text:style-name="P1524"><text:span text:style-name="T1525">註：</text:span><text:span text:style-name="T1526"><text:line-break/></text:span><text:span text:style-name="T1527">一、本作品清冊得自行增列。</text:span><text:span text:style-name="T1528"><text:line-break/></text:span><text:span text:style-name="T1529">二、本作品清冊請以電腦文書繕打，於作品送件時一併繳交紙本</text:span><text:span text:style-name="T1530">(</text:span><text:span text:style-name="T1531">須逐級核章</text:span><text:span text:style-name="T1532">)</text:span><text:span text:style-name="T1533">。</text:span><text:span text:style-name="T1534"><text:line-break/></text:span><text:span text:style-name="T1535">三、收件時間：</text:span><text:span text:style-name="T1536">106</text:span><text:span text:style-name="T1537">年</text:span><text:span text:style-name="T1538">4</text:span><text:span text:style-name="T1539">月</text:span><text:span text:style-name="T1540">17</text:span><text:span text:style-name="T1541">日起至</text:span><text:span text:style-name="T1542">4</text:span><text:span text:style-name="T1543">月</text:span><text:span text:style-name="T1544">20</text:span><text:span text:style-name="T1545">日止，逾時逾期不予受理。</text:span><text:span text:style-name="T1546"><text:line-break/></text:span><text:span text:style-name="T1547">四、完全中學者，請將國中部、國小部分別造冊。</text:span></text:p>
      <text:p text:style-name="P1548"/>
      <text:p text:style-name="P1549">承辦人核章：<text:s text:c="20"/>主任核章: <text:s text:c="2"/></text:p>
      <text:p text:style-name="P1550"/>
      <text:p text:style-name="P1551"/>
      <text:p text:style-name="P1552"><text:span text:style-name="T1553">附件</text:span><text:span text:style-name="T1554">4<text:s/></text:span></text:p>
      <text:p text:style-name="P1555"><text:span text:style-name="T1556">第</text:span><text:span text:style-name="T1557">48</text:span><text:span text:style-name="T1558">屆世界兒童畫展臺南市作品比賽參賽作品</text:span><text:span text:style-name="T1559">貼畫類</text:span><text:span text:style-name="T1560">清冊</text:span></text:p>
      <text:p text:style-name="P1561"><text:span text:style-name="T1562"><text:s text:c="3"/></text:span><text:span text:style-name="T1563">學校名稱：</text:span><text:span text:style-name="T1564"><text:s text:c="11"/></text:span><text:span text:style-name="T1565"><text:s text:c="2"/></text:span><text:span text:style-name="T1566">聯絡人：</text:span><text:span text:style-name="T1567"><text:s text:c="14"/></text:span><text:span text:style-name="T1568"><text:s/></text:span><text:span text:style-name="T1569">聯絡電話：</text:span><text:span text:style-name="T1570"><text:s text:c="15"/></text:span></text:p>
      <text:p text:style-name="P1571"><text:span text:style-name="T1572"><text:s text:c="3"/></text:span><text:span text:style-name="T1573">參賽類別</text:span><text:span text:style-name="T1574">：</text:span><text:span text:style-name="T1575"><text:s/></text:span><text:span text:style-name="T1576">貼畫類</text:span><text:span text:style-name="T1577"><text:s text:c="4"/></text:span></text:p>
      <text:p text:style-name="P1578"><text:span text:style-name="T1579"></text:span><text:span text:style-name="T1580">國小組</text:span><text:span text:style-name="T1581">60</text:span><text:span text:style-name="T1582">班以下</text:span><text:span text:style-name="T1583"><text:s text:c="19"/></text:span><text:span text:style-name="T1584"></text:span><text:span text:style-name="T1585">國小組</text:span><text:span text:style-name="T1586">61</text:span><text:span text:style-name="T1587">班以上</text:span></text:p>
      <text:p text:style-name="P1588"><text:span text:style-name="T1589"></text:span><text:span text:style-name="T1590">國中組</text:span><text:span text:style-name="T1591">30</text:span><text:span text:style-name="T1592">班以下</text:span><text:span text:style-name="T1593"><text:s text:c="16"/></text:span><text:span text:style-name="T1594"></text:span><text:span text:style-name="T1595">國中組</text:span><text:span text:style-name="T1596">31</text:span><text:span text:style-name="T1597">班以上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編號</text:p>
          </table:table-cell>
          <table:table-cell table:style-name="TableCell1608">
            <text:p text:style-name="P1609">組別</text:p>
          </table:table-cell>
          <table:table-cell table:style-name="TableCell1610">
            <text:p text:style-name="P1611">班級</text:p>
          </table:table-cell>
          <table:table-cell table:style-name="TableCell1612">
            <text:p text:style-name="P1613">學生姓名</text:p>
          </table:table-cell>
          <table:table-cell table:style-name="TableCell1614">
            <text:p text:style-name="P1615">指導教師</text:p>
          </table:table-cell>
          <table:table-cell table:style-name="TableCell1616">
            <text:p text:style-name="P1617">備註</text:p>
          </table:table-cell>
        </table:table-row>
        <table:table-row table:style-name="TableRow1618">
          <table:table-cell table:style-name="TableCell1619" table:number-rows-spanned="6">
            <text:p text:style-name="P1620">1</text:p>
          </table:table-cell>
          <table:table-cell table:style-name="TableCell1621" table:number-rows-spanned="6">
            <text:p text:style-name="P1622"><text:span text:style-name="T1623">□</text:span><text:span text:style-name="T1624">幼兒園組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rows-spanned="6">
            <text:p text:style-name="P1690">2</text:p>
          </table:table-cell>
          <table:table-cell table:style-name="TableCell1691" table:number-rows-spanned="6">
            <text:p text:style-name="P1692"><text:span text:style-name="T1693">□</text:span><text:span text:style-name="T1694">國小一年級組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rows-spanned="6">
            <text:p text:style-name="P1760">3</text:p>
          </table:table-cell>
          <table:table-cell table:style-name="TableCell1761" table:number-rows-spanned="6">
            <text:p text:style-name="P1762"><text:span text:style-name="T1763">□</text:span><text:span text:style-name="T1764">國小二年級組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rows-spanned="6">
            <text:p text:style-name="P1830">4</text:p>
          </table:table-cell>
          <table:table-cell table:style-name="TableCell1831" table:number-rows-spanned="6">
            <text:p text:style-name="P1832"><text:span text:style-name="T1833">□</text:span><text:span text:style-name="T1834">國小三年級組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rows-spanned="6">
            <text:p text:style-name="P1900">5</text:p>
          </table:table-cell>
          <table:table-cell table:style-name="TableCell1901" table:number-rows-spanned="6">
            <text:p text:style-name="P1902"><text:span text:style-name="T1903">□</text:span><text:span text:style-name="T1904">國小四年級組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/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rows-spanned="6">
            <text:p text:style-name="P1971">6</text:p>
          </table:table-cell>
          <table:table-cell table:style-name="TableCell1972" table:number-rows-spanned="6">
            <text:p text:style-name="P1973"><text:span text:style-name="T1974">□</text:span><text:span text:style-name="T1975">國小五年級組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rows-spanned="6">
            <text:p text:style-name="P2041">7</text:p>
          </table:table-cell>
          <table:table-cell table:style-name="TableCell2042" table:number-rows-spanned="6">
            <text:p text:style-name="P2043"><text:span text:style-name="T2044">□</text:span><text:span text:style-name="T2045">國小</text:span><text:soft-page-break/><text:span text:style-name="T2046">六年級組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rows-spanned="6">
            <text:p text:style-name="P2112">8</text:p>
          </table:table-cell>
          <table:table-cell table:style-name="TableCell2113" table:number-rows-spanned="6">
            <text:p text:style-name="P2114"><text:span text:style-name="T2115">□</text:span><text:span text:style-name="T2116">國中一年級組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rows-spanned="6">
            <text:p text:style-name="P2182">9</text:p>
          </table:table-cell>
          <table:table-cell table:style-name="TableCell2183" table:number-rows-spanned="6">
            <text:p text:style-name="P2184"><text:span text:style-name="T2185">□</text:span><text:span text:style-name="T2186">國中二年級組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rows-spanned="6">
            <text:p text:style-name="P2252">10</text:p>
          </table:table-cell>
          <table:table-cell table:style-name="TableCell2253" table:number-rows-spanned="6">
            <text:p text:style-name="P2254"><text:span text:style-name="T2255">□</text:span><text:span text:style-name="T2256">國中三年級組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</table:table>
      <text:p text:style-name="P2320"><text:span text:style-name="T2321">註：</text:span><text:span text:style-name="T2322"><text:line-break/></text:span><text:span text:style-name="T2323">一、本作品清冊得自行增列。</text:span><text:span text:style-name="T2324"><text:line-break/></text:span><text:span text:style-name="T2325">二、本作品清冊請以電腦文書繕打，於作品送件時一併繳交紙本</text:span><text:span text:style-name="T2326">(</text:span><text:span text:style-name="T2327">須逐級核章</text:span><text:span text:style-name="T2328">)</text:span><text:span text:style-name="T2329">。</text:span><text:span text:style-name="T2330"><text:line-break/></text:span><text:span text:style-name="T2331">三、收件時間：</text:span><text:span text:style-name="T2332">106</text:span><text:span text:style-name="T2333">年</text:span><text:span text:style-name="T2334">4</text:span><text:span text:style-name="T2335">月</text:span><text:span text:style-name="T2336">17</text:span><text:span text:style-name="T2337">日起至</text:span><text:span text:style-name="T2338">4</text:span><text:span text:style-name="T2339">月</text:span><text:span text:style-name="T2340">20</text:span><text:span text:style-name="T2341">日止，逾時逾期不予受理。</text:span><text:span text:style-name="T2342"><text:line-break/></text:span><text:span text:style-name="T2343">四、完全中學者，請將國中部、國小部分別造冊。</text:span></text:p>
      <text:p text:style-name="P2344"/>
      <text:p text:style-name="P2345">承辦人核章：<text:s text:c="20"/>主任核章: <text:s text:c="2"/></text:p>
      <text:p text:style-name="P2346"/>
      <text:p text:style-name="P2347"><text:span text:style-name="T2348">附件</text:span><text:span text:style-name="T2349">5<text:s/></text:span></text:p>
      <text:p text:style-name="P2350"><text:span text:style-name="T2351">第</text:span><text:span text:style-name="T2352">48</text:span><text:span text:style-name="T2353">屆世界兒童畫展臺南市作品比賽參賽作品</text:span><text:span text:style-name="T2354">版畫類</text:span><text:span text:style-name="T2355">清冊</text:span></text:p>
      <text:p text:style-name="P2356"><text:span text:style-name="T2357"><text:s text:c="3"/></text:span><text:span text:style-name="T2358">學校名稱：</text:span><text:span text:style-name="T2359"><text:s text:c="11"/></text:span><text:span text:style-name="T2360"><text:s text:c="2"/></text:span><text:span text:style-name="T2361">聯絡人：</text:span><text:span text:style-name="T2362"><text:s text:c="14"/></text:span><text:span text:style-name="T2363"><text:s/></text:span><text:span text:style-name="T2364">聯絡電話：</text:span><text:span text:style-name="T2365"><text:s text:c="15"/></text:span></text:p>
      <text:p text:style-name="P2366"><text:span text:style-name="T2367"><text:s text:c="3"/></text:span><text:span text:style-name="T2368">參賽類別</text:span><text:span text:style-name="T2369">：</text:span><text:span text:style-name="T2370"><text:s/></text:span><text:span text:style-name="T2371">版畫類</text:span><text:span text:style-name="T2372"><text:s/></text:span><text:span text:style-name="T2373"><text:s text:c="3"/></text:span></text:p>
      <text:p text:style-name="P2374"><text:span text:style-name="T2375"></text:span><text:span text:style-name="T2376">國小組</text:span><text:span text:style-name="T2377">60</text:span><text:span text:style-name="T2378">班以下</text:span><text:span text:style-name="T2379"><text:s text:c="19"/></text:span><text:span text:style-name="T2380"></text:span><text:span text:style-name="T2381">國小組</text:span><text:span text:style-name="T2382">61</text:span><text:span text:style-name="T2383">班以上</text:span></text:p>
      <text:p text:style-name="P2384"><text:span text:style-name="T2385"></text:span><text:span text:style-name="T2386">國中組</text:span><text:span text:style-name="T2387">30</text:span><text:span text:style-name="T2388">班以下</text:span><text:span text:style-name="T2389"><text:s text:c="16"/></text:span><text:span text:style-name="T2390"></text:span><text:span text:style-name="T2391">國中組</text:span><text:span text:style-name="T2392">31</text:span><text:span text:style-name="T2393">班以上</text:span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編號</text:p>
          </table:table-cell>
          <table:table-cell table:style-name="TableCell2404">
            <text:p text:style-name="P2405">組別</text:p>
          </table:table-cell>
          <table:table-cell table:style-name="TableCell2406">
            <text:p text:style-name="P2407">班級</text:p>
          </table:table-cell>
          <table:table-cell table:style-name="TableCell2408">
            <text:p text:style-name="P2409">學生姓名</text:p>
          </table:table-cell>
          <table:table-cell table:style-name="TableCell2410">
            <text:p text:style-name="P2411">指導教師</text:p>
          </table:table-cell>
          <table:table-cell table:style-name="TableCell2412">
            <text:p text:style-name="P2413">備註</text:p>
          </table:table-cell>
        </table:table-row>
        <table:table-row table:style-name="TableRow2414">
          <table:table-cell table:style-name="TableCell2415" table:number-rows-spanned="6">
            <text:p text:style-name="P2416">1</text:p>
          </table:table-cell>
          <table:table-cell table:style-name="TableCell2417" table:number-rows-spanned="6">
            <text:p text:style-name="P2418"><text:span text:style-name="T2419">□</text:span><text:span text:style-name="T2420">幼兒園組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rows-spanned="6">
            <text:p text:style-name="P2486">2</text:p>
          </table:table-cell>
          <table:table-cell table:style-name="TableCell2487" table:number-rows-spanned="6">
            <text:p text:style-name="P2488"><text:span text:style-name="T2489">□</text:span><text:span text:style-name="T2490">國小一年級組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rows-spanned="6">
            <text:p text:style-name="P2556">3</text:p>
          </table:table-cell>
          <table:table-cell table:style-name="TableCell2557" table:number-rows-spanned="6">
            <text:p text:style-name="P2558"><text:span text:style-name="T2559">□</text:span><text:span text:style-name="T2560">國小二年級組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 table:number-rows-spanned="6">
            <text:p text:style-name="P2626">4</text:p>
          </table:table-cell>
          <table:table-cell table:style-name="TableCell2627" table:number-rows-spanned="6">
            <text:p text:style-name="P2628"><text:span text:style-name="T2629">□</text:span><text:span text:style-name="T2630">國小三年級組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rows-spanned="6">
            <text:p text:style-name="P2696">5</text:p>
          </table:table-cell>
          <table:table-cell table:style-name="TableCell2697" table:number-rows-spanned="6">
            <text:p text:style-name="P2698"><text:span text:style-name="T2699">□</text:span><text:span text:style-name="T2700">國小四年級組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/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 table:number-rows-spanned="6">
            <text:p text:style-name="P2767">6</text:p>
          </table:table-cell>
          <table:table-cell table:style-name="TableCell2768" table:number-rows-spanned="6">
            <text:p text:style-name="P2769"><text:span text:style-name="T2770">□</text:span><text:span text:style-name="T2771">國小五年級組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rows-spanned="6">
            <text:p text:style-name="P2837">7</text:p>
          </table:table-cell>
          <table:table-cell table:style-name="TableCell2838" table:number-rows-spanned="6">
            <text:p text:style-name="P2839"><text:span text:style-name="T2840">□</text:span><text:span text:style-name="T2841">國小六</text:span><text:soft-page-break/><text:span text:style-name="T2842">年級組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rows-spanned="6">
            <text:p text:style-name="P2908">8</text:p>
          </table:table-cell>
          <table:table-cell table:style-name="TableCell2909" table:number-rows-spanned="6">
            <text:p text:style-name="P2910"><text:span text:style-name="T2911">□</text:span><text:span text:style-name="T2912">國中一年級組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rows-spanned="6">
            <text:p text:style-name="P2978">9</text:p>
          </table:table-cell>
          <table:table-cell table:style-name="TableCell2979" table:number-rows-spanned="6">
            <text:p text:style-name="P2980"><text:span text:style-name="T2981">□</text:span><text:span text:style-name="T2982">國中二年級組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rows-spanned="6">
            <text:p text:style-name="P3048">10</text:p>
          </table:table-cell>
          <table:table-cell table:style-name="TableCell3049" table:number-rows-spanned="6">
            <text:p text:style-name="P3050"><text:span text:style-name="T3051">□</text:span><text:span text:style-name="T3052">國中三年級組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P3116"><text:span text:style-name="T3117">註：</text:span><text:span text:style-name="T3118"><text:line-break/></text:span><text:span text:style-name="T3119">一、本作品清冊得自行增列。</text:span><text:span text:style-name="T3120"><text:line-break/></text:span><text:span text:style-name="T3121">二、本作品清冊請以電腦文書繕打，於作品送件時一併繳交紙本</text:span><text:span text:style-name="T3122">(</text:span><text:span text:style-name="T3123">須逐級核章</text:span><text:span text:style-name="T3124">)</text:span><text:span text:style-name="T3125">。</text:span><text:span text:style-name="T3126"><text:line-break/></text:span><text:span text:style-name="T3127">三、收件時間：</text:span><text:span text:style-name="T3128">106</text:span><text:span text:style-name="T3129">年</text:span><text:span text:style-name="T3130">4</text:span><text:span text:style-name="T3131">月</text:span><text:span text:style-name="T3132">17</text:span><text:span text:style-name="T3133">日起至</text:span><text:span text:style-name="T3134">4</text:span><text:span text:style-name="T3135">月</text:span><text:span text:style-name="T3136">20</text:span><text:span text:style-name="T3137">日止，逾時逾期不予受理。</text:span><text:span text:style-name="T3138"><text:line-break/></text:span><text:span text:style-name="T3139">四、完全中學者，請將國中部、國小部分別造冊。</text:span></text:p>
      <text:p text:style-name="P3140"/>
      <text:p text:style-name="P3141">承辦人核章：<text:s text:c="20"/>主任核章: <text:s text:c="2"/></text:p>
      <text:p text:style-name="P3142"/>
      <text:p text:style-name="P3143"><text:span text:style-name="T3144">附件</text:span><text:span text:style-name="T3145">6<text:s/></text:span></text:p>
      <text:p text:style-name="P3146"><text:span text:style-name="T3147">第</text:span><text:span text:style-name="T3148">48</text:span><text:span text:style-name="T3149">屆世界兒童畫展臺南市作品比賽參賽作品</text:span><text:span text:style-name="T3150">美術設計類</text:span><text:span text:style-name="T3151">清冊</text:span></text:p>
      <text:p text:style-name="P3152"><text:span text:style-name="T3153"><text:s text:c="3"/></text:span><text:span text:style-name="T3154">學校名稱：</text:span><text:span text:style-name="T3155"><text:s text:c="11"/></text:span><text:span text:style-name="T3156"><text:s text:c="2"/></text:span><text:span text:style-name="T3157">聯絡人：</text:span><text:span text:style-name="T3158"><text:s text:c="14"/></text:span><text:span text:style-name="T3159"><text:s/></text:span><text:span text:style-name="T3160">聯絡電話：</text:span><text:span text:style-name="T3161"><text:s text:c="15"/></text:span></text:p>
      <text:p text:style-name="P3162"><text:span text:style-name="T3163"><text:s text:c="3"/></text:span><text:span text:style-name="T3164">參賽類別</text:span><text:span text:style-name="T3165">：</text:span><text:span text:style-name="T3166"><text:s/></text:span><text:span text:style-name="T3167">美術設計類</text:span><text:span text:style-name="T3168"><text:s text:c="4"/></text:span></text:p>
      <text:p text:style-name="P3169"><text:span text:style-name="T3170"></text:span><text:span text:style-name="T3171">國小組</text:span><text:span text:style-name="T3172">60</text:span><text:span text:style-name="T3173">班以下</text:span><text:span text:style-name="T3174"><text:s text:c="19"/></text:span><text:span text:style-name="T3175"></text:span><text:span text:style-name="T3176">國小組</text:span><text:span text:style-name="T3177">61</text:span><text:span text:style-name="T3178">班以上</text:span></text:p>
      <text:p text:style-name="P3179"><text:span text:style-name="T3180"></text:span><text:span text:style-name="T3181">國中組</text:span><text:span text:style-name="T3182">30</text:span><text:span text:style-name="T3183">班以下</text:span><text:span text:style-name="T3184"><text:s text:c="16"/></text:span><text:span text:style-name="T3185"></text:span><text:span text:style-name="T3186">國中組</text:span><text:span text:style-name="T3187">31</text:span><text:span text:style-name="T3188">班以上</text:span>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編號</text:p>
          </table:table-cell>
          <table:table-cell table:style-name="TableCell3199">
            <text:p text:style-name="P3200">組別</text:p>
          </table:table-cell>
          <table:table-cell table:style-name="TableCell3201">
            <text:p text:style-name="P3202">班級</text:p>
          </table:table-cell>
          <table:table-cell table:style-name="TableCell3203">
            <text:p text:style-name="P3204">學生姓名</text:p>
          </table:table-cell>
          <table:table-cell table:style-name="TableCell3205">
            <text:p text:style-name="P3206">指導教師</text:p>
          </table:table-cell>
          <table:table-cell table:style-name="TableCell3207">
            <text:p text:style-name="P3208">備註</text:p>
          </table:table-cell>
        </table:table-row>
        <table:table-row table:style-name="TableRow3209">
          <table:table-cell table:style-name="TableCell3210" table:number-rows-spanned="6">
            <text:p text:style-name="P3211">1</text:p>
          </table:table-cell>
          <table:table-cell table:style-name="TableCell3212" table:number-rows-spanned="6">
            <text:p text:style-name="P3213"><text:span text:style-name="T3214">□</text:span><text:span text:style-name="T3215">幼兒園組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rows-spanned="6">
            <text:p text:style-name="P3281">2</text:p>
          </table:table-cell>
          <table:table-cell table:style-name="TableCell3282" table:number-rows-spanned="6">
            <text:p text:style-name="P3283"><text:span text:style-name="T3284">□</text:span><text:span text:style-name="T3285">國小一年級組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 table:number-rows-spanned="6">
            <text:p text:style-name="P3351">3</text:p>
          </table:table-cell>
          <table:table-cell table:style-name="TableCell3352" table:number-rows-spanned="6">
            <text:p text:style-name="P3353"><text:span text:style-name="T3354">□</text:span><text:span text:style-name="T3355">國小二年級組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 table:number-rows-spanned="6">
            <text:p text:style-name="P3421">4</text:p>
          </table:table-cell>
          <table:table-cell table:style-name="TableCell3422" table:number-rows-spanned="6">
            <text:p text:style-name="P3423"><text:span text:style-name="T3424">□</text:span><text:span text:style-name="T3425">國小三年級組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rows-spanned="6">
            <text:p text:style-name="P3491">5</text:p>
          </table:table-cell>
          <table:table-cell table:style-name="TableCell3492" table:number-rows-spanned="6">
            <text:p text:style-name="P3493"><text:span text:style-name="T3494">□</text:span><text:span text:style-name="T3495">國小四年級組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rows-spanned="6">
            <text:p text:style-name="P3561">6</text:p>
          </table:table-cell>
          <table:table-cell table:style-name="TableCell3562" table:number-rows-spanned="6">
            <text:p text:style-name="P3563"><text:span text:style-name="T3564">□</text:span><text:span text:style-name="T3565">國小五年級組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 table:number-rows-spanned="6">
            <text:p text:style-name="P3631">7</text:p>
          </table:table-cell>
          <table:table-cell table:style-name="TableCell3632" table:number-rows-spanned="6">
            <text:p text:style-name="P3633"><text:span text:style-name="T3634">□</text:span><text:span text:style-name="T3635">國小六年</text:span><text:soft-page-break/><text:span text:style-name="T3636">級組</text:span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 table:number-rows-spanned="6">
            <text:p text:style-name="P3702">8</text:p>
          </table:table-cell>
          <table:table-cell table:style-name="TableCell3703" table:number-rows-spanned="6">
            <text:p text:style-name="P3704"><text:span text:style-name="T3705">□</text:span><text:span text:style-name="T3706">國中一年級組</text:span>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 table:number-rows-spanned="6">
            <text:p text:style-name="P3772">9</text:p>
          </table:table-cell>
          <table:table-cell table:style-name="TableCell3773" table:number-rows-spanned="6">
            <text:p text:style-name="P3774"><text:span text:style-name="T3775">□</text:span><text:span text:style-name="T3776">國中二年級組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 table:number-rows-spanned="6">
            <text:p text:style-name="P3842">10</text:p>
          </table:table-cell>
          <table:table-cell table:style-name="TableCell3843" table:number-rows-spanned="6">
            <text:p text:style-name="P3844"><text:span text:style-name="T3845">□</text:span><text:span text:style-name="T3846">國中三年級組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><text:span text:style-name="T3911">註：</text:span><text:span text:style-name="T3912"><text:line-break/></text:span><text:span text:style-name="T3913">一、本作品清冊得自行增列。</text:span><text:span text:style-name="T3914"><text:line-break/></text:span><text:span text:style-name="T3915">二、本作品清冊請以電腦文書繕打，於作品送件時一併繳交紙本</text:span><text:span text:style-name="T3916">(</text:span><text:span text:style-name="T3917">須逐級核章</text:span><text:span text:style-name="T3918">)</text:span><text:span text:style-name="T3919">。</text:span><text:span text:style-name="T3920"><text:line-break/></text:span><text:span text:style-name="T3921">三、收件時間：</text:span><text:span text:style-name="T3922">106</text:span><text:span text:style-name="T3923">年</text:span><text:span text:style-name="T3924">4</text:span><text:span text:style-name="T3925">月</text:span><text:span text:style-name="T3926">17</text:span><text:span text:style-name="T3927">日起至</text:span><text:span text:style-name="T3928">4</text:span><text:span text:style-name="T3929">月</text:span><text:span text:style-name="T3930">20</text:span><text:span text:style-name="T3931">日止，逾時逾期不予受理。</text:span><text:span text:style-name="T3932"><text:line-break/></text:span><text:span text:style-name="T3933">四、完全中學者，請將國中部、國小部分別造冊。</text:span></text:p>
      <text:p text:style-name="P3934"/>
      <text:p text:style-name="P3935">承辦人核章：<text:s text:c="20"/>主任核章: <text:s text:c="2"/></text:p>
      <text:p text:style-name="P3936"/>
      <text:p text:style-name="P3937"><text:span text:style-name="T3938">附件</text:span><text:span text:style-name="T3939">7<text:s/></text:span></text:p>
      <text:p text:style-name="P3940"><text:span text:style-name="T3941">第</text:span><text:span text:style-name="T3942">48</text:span><text:span text:style-name="T3943">屆世界兒童畫展臺南市作品比賽參賽作品</text:span><text:span text:style-name="T3944">集體創作類</text:span><text:span text:style-name="T3945">清冊</text:span></text:p>
      <text:p text:style-name="P3946"><text:span text:style-name="T3947"><text:s text:c="3"/></text:span><text:span text:style-name="T3948">學校名稱：</text:span><text:span text:style-name="T3949"><text:s text:c="11"/></text:span><text:span text:style-name="T3950"><text:s text:c="2"/></text:span><text:span text:style-name="T3951">聯絡人：</text:span><text:span text:style-name="T3952"><text:s text:c="14"/></text:span><text:span text:style-name="T3953"><text:s/></text:span><text:span text:style-name="T3954">聯絡電話：</text:span><text:span text:style-name="T3955"><text:s text:c="15"/></text:span></text:p>
      <text:p text:style-name="P3956"><text:span text:style-name="T3957"><text:s text:c="3"/></text:span><text:span text:style-name="T3958">參賽類別</text:span><text:span text:style-name="T3959">：</text:span><text:span text:style-name="T3960"><text:s/></text:span><text:span text:style-name="T3961">集體創作類</text:span><text:span text:style-name="T3962"><text:s text:c="4"/></text:span></text:p>
      <text:p text:style-name="P3963"><text:span text:style-name="T3964"></text:span><text:span text:style-name="T3965">國小組</text:span><text:span text:style-name="T3966">60</text:span><text:span text:style-name="T3967">班以下</text:span><text:span text:style-name="T3968"><text:s text:c="19"/></text:span><text:span text:style-name="T3969"></text:span><text:span text:style-name="T3970">國小組</text:span><text:span text:style-name="T3971">61</text:span><text:span text:style-name="T3972">班以上</text:span></text:p>
      <text:p text:style-name="P3973"><text:span text:style-name="T3974"></text:span><text:span text:style-name="T3975">國中組</text:span><text:span text:style-name="T3976">30</text:span><text:span text:style-name="T3977">班以下</text:span><text:span text:style-name="T3978"><text:s text:c="16"/></text:span><text:span text:style-name="T3979"></text:span><text:span text:style-name="T3980">國中組</text:span><text:span text:style-name="T3981">31</text:span><text:span text:style-name="T3982">班以上</text:span></text:p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>
            <text:p text:style-name="P3992">編號</text:p>
          </table:table-cell>
          <table:table-cell table:style-name="TableCell3993">
            <text:p text:style-name="P3994">組別</text:p>
          </table:table-cell>
          <table:table-cell table:style-name="TableCell3995">
            <text:p text:style-name="P3996">班級</text:p>
          </table:table-cell>
          <table:table-cell table:style-name="TableCell3997">
            <text:p text:style-name="P3998">學生姓名</text:p>
          </table:table-cell>
          <table:table-cell table:style-name="TableCell3999">
            <text:p text:style-name="P4000">指導教師</text:p>
          </table:table-cell>
          <table:table-cell table:style-name="TableCell4001">
            <text:p text:style-name="P4002">備註</text:p>
          </table:table-cell>
        </table:table-row>
        <table:table-row table:style-name="TableRow4003">
          <table:table-cell table:style-name="TableCell4004" table:number-rows-spanned="6">
            <text:p text:style-name="P4005">1</text:p>
          </table:table-cell>
          <table:table-cell table:style-name="TableCell4006" table:number-rows-spanned="6">
            <text:p text:style-name="P4007"><text:span text:style-name="T4008">□</text:span><text:span text:style-name="T4009">幼兒園組</text:span>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rows-spanned="6">
            <text:p text:style-name="P4075">2</text:p>
          </table:table-cell>
          <table:table-cell table:style-name="TableCell4076" table:number-rows-spanned="6">
            <text:p text:style-name="P4077"><text:span text:style-name="T4078">□</text:span><text:span text:style-name="T4079">國小一年級組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 table:number-rows-spanned="6">
            <text:p text:style-name="P4145">3</text:p>
          </table:table-cell>
          <table:table-cell table:style-name="TableCell4146" table:number-rows-spanned="6">
            <text:p text:style-name="P4147"><text:span text:style-name="T4148">□</text:span><text:span text:style-name="T4149">國小二年級組</text:span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 table:number-rows-spanned="6">
            <text:p text:style-name="P4215">4</text:p>
          </table:table-cell>
          <table:table-cell table:style-name="TableCell4216" table:number-rows-spanned="6">
            <text:p text:style-name="P4217"><text:span text:style-name="T4218">□</text:span><text:span text:style-name="T4219">國小三年級組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 table:number-rows-spanned="6">
            <text:p text:style-name="P4285">5</text:p>
          </table:table-cell>
          <table:table-cell table:style-name="TableCell4286" table:number-rows-spanned="6">
            <text:p text:style-name="P4287"><text:span text:style-name="T4288">□</text:span><text:span text:style-name="T4289">國小四年級組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/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 table:number-rows-spanned="6">
            <text:p text:style-name="P4356">6</text:p>
          </table:table-cell>
          <table:table-cell table:style-name="TableCell4357" table:number-rows-spanned="6">
            <text:p text:style-name="P4358"><text:span text:style-name="T4359">□</text:span><text:span text:style-name="T4360">國小五年級組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 table:number-rows-spanned="6">
            <text:p text:style-name="P4426">7</text:p>
          </table:table-cell>
          <table:table-cell table:style-name="TableCell4427" table:number-rows-spanned="6">
            <text:p text:style-name="P4428"><text:span text:style-name="T4429">□</text:span><text:span text:style-name="T4430">國小六</text:span><text:soft-page-break/><text:span text:style-name="T4431">年級組</text:span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covered-table-cell>
            <text:p text:style-name="P4463"/>
          </table:covered-table-cell>
          <table:covered-table-cell>
            <text:p text:style-name="P4464"/>
          </table:covered-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 table:number-rows-spanned="6">
            <text:p text:style-name="P4497">8</text:p>
          </table:table-cell>
          <table:table-cell table:style-name="TableCell4498" table:number-rows-spanned="6">
            <text:p text:style-name="P4499"><text:span text:style-name="T4500">□</text:span><text:span text:style-name="T4501">國中一年級組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 table:number-rows-spanned="6">
            <text:p text:style-name="P4567">9</text:p>
          </table:table-cell>
          <table:table-cell table:style-name="TableCell4568" table:number-rows-spanned="6">
            <text:p text:style-name="P4569"><text:span text:style-name="T4570">□</text:span><text:span text:style-name="T4571">國中二年級組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 table:number-rows-spanned="6">
            <text:p text:style-name="P4637">10</text:p>
          </table:table-cell>
          <table:table-cell table:style-name="TableCell4638" table:number-rows-spanned="6">
            <text:p text:style-name="P4639"><text:span text:style-name="T4640">□</text:span><text:span text:style-name="T4641">國中三年級組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covered-table-cell>
            <text:p text:style-name="P4695"/>
          </table:covered-table-cell>
          <table:covered-table-cell>
            <text:p text:style-name="P4696"/>
          </table:covered-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</table:table>
      <text:p text:style-name="P4705"><text:span text:style-name="T4706">註：</text:span><text:span text:style-name="T4707"><text:line-break/></text:span><text:span text:style-name="T4708">一、本作品清冊得自行增列。</text:span><text:span text:style-name="T4709"><text:line-break/></text:span><text:span text:style-name="T4710">二、本作品清冊請以電腦文書繕打，於作品送件時一併繳交紙本</text:span><text:span text:style-name="T4711">(</text:span><text:span text:style-name="T4712">須逐級核章</text:span><text:span text:style-name="T4713">)</text:span><text:span text:style-name="T4714">。</text:span><text:span text:style-name="T4715"><text:line-break/></text:span><text:span text:style-name="T4716">三、收件時間：</text:span><text:span text:style-name="T4717">106</text:span><text:span text:style-name="T4718">年</text:span><text:span text:style-name="T4719">4</text:span><text:span text:style-name="T4720">月</text:span><text:span text:style-name="T4721">17</text:span><text:span text:style-name="T4722">日起至</text:span><text:span text:style-name="T4723">4</text:span><text:span text:style-name="T4724">月</text:span><text:span text:style-name="T4725">20</text:span><text:span text:style-name="T4726">日止，逾時逾期不予受理。</text:span><text:span text:style-name="T4727"><text:line-break/></text:span><text:span text:style-name="T4728">四、完全中學者，請將國中部、國小部分別造冊。</text:span></text:p>
      <text:p text:style-name="P4729"/>
      <text:p text:style-name="P4730">承辦人核章：<text:s text:c="20"/>主任核章: <text:s text:c="2"/></text:p>
      <text:p text:style-name="P4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10" draw:style="rect" draw:dots1="1" draw:dots1-length="0.03125in" draw:distance="0.03125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0631in" fo:margin-bottom="0.3944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七屆世界兒童畫展</dc:title>
    <meta:initial-creator>123</meta:initial-creator>
    <dc:creator>nblnln</dc:creator>
    <meta:creation-date>2017-03-31T01:50:00Z</meta:creation-date>
    <dc:date>2017-03-31T01:50:00Z</dc:date>
    <meta:print-date>2017-03-10T03:12:00Z</meta:print-date>
    <meta:template xlink:href="Normal" xlink:type="simple"/>
    <meta:editing-cycles>2</meta:editing-cycles>
    <meta:editing-duration>PT60S</meta:editing-duration>
    <meta:document-statistic meta:page-count="14" meta:paragraph-count="14" meta:word-count="1097" meta:character-count="7341" meta:row-count="52" meta:non-whitespace-character-count="6258"/>
  </office:meta>
</office:document-meta>
</file>